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53cm" style:auto-text-indent="false"/>
      <style:text-properties fo:background-color="transparen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7" style:family="paragraph" style:parent-style-name="Обычный_20__28_веб_29_">
      <style:paragraph-properties fo:margin-top="0cm" fo:margin-bottom="0cm" fo:text-align="center" style:justify-single-word="false"/>
      <style:text-properties fo:font-weight="bold" style:font-weight-asian="bold"/>
    </style:style>
    <style:style style:name="P8" style:family="paragraph" style:parent-style-name="Обычный_20__28_веб_29_">
      <style:paragraph-properties fo:margin-left="0cm" fo:margin-right="5.389cm" fo:margin-top="0cm" fo:margin-bottom="0cm" fo:text-align="justify" style:justify-single-word="false" fo:text-indent="0cm" style:auto-text-indent="false"/>
    </style:style>
    <style:style style:name="P9" style:family="paragraph" style:parent-style-name="Обычный_20__28_веб_29_">
      <style:paragraph-properties fo:margin-left="0cm" fo:margin-right="0cm" fo:margin-top="0cm" fo:margin-bottom="0cm" fo:text-indent="0.951cm" style:auto-text-indent="false"/>
    </style:style>
    <style:style style:name="P10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0.951cm" style:auto-text-indent="false"/>
      <style:text-properties fo:font-weight="bold" style:font-weight-asian="bold" style:font-weight-complex="bold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51cm" style:auto-text-indent="false"/>
      <style:text-properties fo:font-style="italic" style:font-style-asian="italic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51cm" style:auto-text-indent="false"/>
      <style:text-properties fo:font-style="normal" style:font-style-asian="normal" style:font-style-complex="normal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51cm" style:auto-text-indent="false"/>
      <style:text-properties fo:font-weight="normal" style:font-weight-asian="normal" style:font-weight-complex="normal"/>
    </style:style>
    <style:style style:name="P15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0.951cm" style:auto-text-indent="false"/>
    </style:style>
    <style:style style:name="P16" style:family="paragraph" style:parent-style-name="Обычный_20__28_веб_29_">
      <style:paragraph-properties fo:margin-left="0cm" fo:margin-right="-0.026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Обычный_20__28_веб_29_">
      <style:paragraph-properties fo:margin-left="0cm" fo:margin-right="0cm" fo:margin-top="0cm" fo:margin-bottom="0.212cm" fo:text-align="justify" style:justify-single-word="false" fo:text-indent="1cm" style:auto-text-indent="false"/>
      <style:text-properties fo:font-style="normal" style:font-style-asian="normal" style:font-style-complex="normal"/>
    </style:style>
    <style:style style:name="P18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19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0.951cm" style:auto-text-indent="false"/>
      <style:text-properties fo:font-style="normal" style:font-style-asian="normal" style:font-style-complex="normal"/>
    </style:style>
    <style:style style:name="P2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51cm" style:auto-text-indent="false"/>
      <style:text-properties fo:font-style="italic" style:font-style-asian="italic"/>
    </style:style>
    <style:style style:name="P21" style:family="paragraph" style:parent-style-name="Обычный_20__28_веб_29_" style:list-style-name="L1">
      <style:paragraph-properties fo:margin-left="-0.026cm" fo:margin-right="0cm" fo:margin-top="0cm" fo:margin-bottom="0cm" fo:text-align="justify" style:justify-single-word="false" fo:text-indent="1.032cm" style:auto-text-indent="false">
        <style:tab-stops/>
      </style:paragraph-properties>
      <style:text-properties fo:font-style="normal" style:font-style-asian="normal" style:font-style-complex="normal"/>
    </style:style>
    <style:style style:name="P22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fo:font-style="italic" style:font-size-asian="12pt" style:font-style-asian="italic" style:font-size-complex="12pt"/>
    </style:style>
    <style:style style:name="P24" style:family="paragraph" style:parent-style-name="Standard">
      <style:paragraph-properties fo:margin-left="0cm" fo:margin-right="0cm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normal" style:font-style-asian="normal" style:font-style-complex="normal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/>
      <text:p text:style-name="P7">ЗАКЛЮЧЕНИЕ</text:p>
      <text:p text:style-name="P7"/>
      <text:p text:style-name="P16">на проект решения Льговского Городского Совета депутатов «О внесении изменений в решение <text:s/>Льговского Городского Совета депутатов от 25.12.2013 № 98 «О бюджете <text:s/>муниципального образования «Город Льгов» Курской области на 2014 год и на плановый период 2015 и 2016 годов» </text:p>
      <text:p text:style-name="P8"/>
      <text:p text:style-name="P4"><text:tab/>Заключение по итогам экспертизы<text:span text:style-name="T3"> проекта решения Льговского Городского Совета депутатов «О внесении изменений в решение <text:s/>Льговского Городского Совета депутатов от 25.12.2013 № 98 «О бюджете <text:s/>муниципального образования «Город Льгов» Курской области на 2014 год и на плановый период 2015 и 2016 годов» <text:s/></text:span>(далее – проект решения) подготовлено в рамках предварительного контроля и в соответствии с Бюджетным кодексом Российской Федерации, Положением о Ревизионной комиссии города Льгова, утвержденным решением Льговского Городского Совета депутатов от 05.02.2013 № 3.</text:p>
      <text:p text:style-name="P4"><text:tab/>Проект решения предоставлен Льговским Городским Советом депутатов в Ревизионную комиссию для проведения экспертизы 03.02.2014 года.<text:tab/></text:p>
      <text:p text:style-name="P4"><text:tab/>Согласно пояснительной записке, внесение изменений <text:s/>в решение <text:span text:style-name="T3">Льговского Городского Совета депутатов от 25.12.2013 № 98 «О бюджете <text:s/>муниципального образования «Город Льгов» Курской области на 2014 год и на плановый период 2015 и 2016 годов»</text:span> связано с уточнением показателей бюджета города Льгова на основании уведомлений комитета финансов Курской области. </text:p>
      <text:p text:style-name="P4"><text:tab/></text:p>
      <text:p text:style-name="P10">ОБЩАЯ ХАРАКТЕРИСТИКА ПРЕДЛАГАЕМЫХ ИЗМЕНЕНИЙ</text:p>
      <text:p text:style-name="P9"/>
      <text:p text:style-name="P11"><text:span text:style-name="T4"><text:tab/>Рассматриваемым проекто</text:span>м предлагается увеличить доходную часть бюджета до 204642,9 тыс. рублей (на 3515,4 тыс. рублей) и расходную часть до 212738,1 тыс. рублей (на <text:s/>3515,4 <text:s/>тыс. рублей). </text:p>
      <text:p text:style-name="P11"><text:tab/>Источники внутреннего финансирования дефицита городского бюджета составят 8095,2тыс. рублей. </text:p>
      <text:p text:style-name="P11"><text:tab/>Приложения № 1,2,5,6,7,8,9,10,11,12,13,14 излагаются в новой редакции к решению о бюджете и связаны с уточнением параметров бюджета города Льгова по доходам, по расходам, по источникам финансирования дефицита бюджета муниципального образования.</text:p>
      <text:p text:style-name="P5"><text:tab/>Так же предусматривается получение кредита от кредитных организаций в размере 18867,7 тыс. рублей.</text:p>
      <text:p text:style-name="P6"/>
      <text:p text:style-name="P11"><text:tab/> <text:s text:c="57"/><text:span text:style-name="T1">ДОХОДЫ</text:span></text:p>
      <text:p text:style-name="P11">Рассматриваемым проектом решения предлагается увеличение доходной части бюджета на <text:s/>3515,4 тыс. рублей.<text:span text:style-name="T2"> </text:span>Доходы составят 204643,0 тыс. рублей. Данное увеличение планируется за счет безвозмездных поступлений из областного бюджета:</text:p>
      <text:list xml:id="list1069289080765072841" text:style-name="L1">
        <text:list-item>
          <text:p text:style-name="P18">субвенции на реализацию общеобразовательной программы дошкольного образования в части финансирования расходов на оплату труда работников муниципальных дошкольных образовательных организаций, расходов на приобретение учебных пособий, средств обучения, игр, игрушек (за исключением расходов на содержание зданий и оплату коммунальных услуг, осуществляемых из местных бюджетов) на 1367,9 тыс. рублей;</text:p>
        </text:list-item>
        <text:list-item>
          <text:p text:style-name="P18">субвенции на осуществление выплаты компенсации части родительской платы на 2066,0 тыс. рублей;</text:p>
        </text:list-item>
        <text:list-item>
          <text:p text:style-name="P18">субвенции на содержание работников, осуществляющих переданные государственные полномочия по выплате компенсации части родительской платы на 81,5 тыс. рублей.</text:p>
        </text:list-item>
      </text:list>
      <text:p text:style-name="P14"><text:soft-page-break/>Также, планируется увеличение объема доходов бюджета на 2015 и 2016 годы в сумме 2147,5 тыс. рублей ежегодно за счет безвозмездных поступлений из областного бюджета.</text:p>
      <text:p text:style-name="P10"/>
      <text:p text:style-name="P10">РАСХОДЫ БЮДЖЕТА</text:p>
      <text:p text:style-name="P15">Расходы бюджета города Льгова на 2014 год проектом решения уточняются в сторону увеличения на <text:s/>3515,4 тыс. рублей<text:span text:style-name="T2"> </text:span>и составят <text:s/>212738,1 тыс. рублей<text:span text:style-name="T2">. </text:span></text:p>
      <text:p text:style-name="P17">Планируется увеличение расходов за счет безвозмездных поступлений из областного бюджета, в том числе:</text:p>
      <text:p text:style-name="P17">по разделу 07 «Образование» на 1449,4 тыс. рублей:</text:p>
      <text:list xml:id="list32461525" text:continue-numbering="true" text:style-name="L1">
        <text:list-item>
          <text:p text:style-name="P19">за счет субвенций на реализацию общеобразовательной программы дошкольного образования в части финансирования расходов на оплату труда работников муниципальных дошкольных образовательных организаций, расходов на приобретение учебных пособий, средств обучения, игр, игрушек (за исключением расходов на содержание зданий и оплату коммунальных услуг, осуществляемых из местных бюджетов) на 1367,9 тыс. рублей;</text:p>
        </text:list-item>
        <text:list-item>
          <text:p text:style-name="P21">за счет субвенций на содержание работников, осуществляющих переданные государственные полномочия по выплате компенсации части родительской платы на 81,5 тыс. рублей.</text:p>
        </text:list-item>
      </text:list>
      <text:p text:style-name="P13">По разделу 10 «Социальная политика»:</text:p>
      <text:list xml:id="list32449701" text:continue-numbering="true" text:style-name="L1">
        <text:list-item>
          <text:p text:style-name="P19">за счет субвенций на осуществление выплаты компенсации части родительской платы на 2066,0 тыс. рублей;</text:p>
        </text:list-item>
      </text:list>
      <text:p text:style-name="P12"/>
      <text:p text:style-name="P26">УТОЧНЕНИЕ ПО ИСТОЧНИКАМ ФИНАНСИРОВАНИЯ ДЕФИЦИТА БЮДЖЕТА</text:p>
      <text:p text:style-name="P24"><text:span text:style-name="T5"/></text:p>
      <text:p text:style-name="P25"><text:span text:style-name="T5">Проектом Решения предусматривается в 2014 году получение кредитов <text:s/>от кредитных организаций в сумме <text:s/>18867,7 тыс.руб.. Данное решение вызвано <text:s text:c="2"/>отсутствием разрешения Комитета финансов на получение кредита из областного бюджета в сумме 19941,2 тыс.руб.( данный источник финансирования исключается из бюджета на 2014 год) </text:span></text:p>
      <text:p text:style-name="P25"><text:span text:style-name="T5">Сумма предусмотренная на погашение <text:s/>бюджетных кредитов полученных в 2013 году увеличивается на 6,5 тыс.руб., в связи с увеличением суммы основного долга на не уплаченные проценты за кредит.</text:span></text:p>
      <text:p text:style-name="P23"><text:span text:style-name="T6">Кроме того на погашение кредитов планируется направить остаток собственных средств местного бюджета по состоянию на 01.01.2014 года в сумме 1080,0 тыс.руб</text:span>.</text:p>
      <text:p text:style-name="P12"/>
      <text:p text:style-name="P12">В результате анализа приложений к проекту решения и ознакомления с пояснительной запиской <text:s/>Ревизионная комиссия сообщает, что рассматриваемый проект решения не противоречит действующему законодательству и может быть рассмотрен на заседании Льговского Городского Совета депутатов.</text:p>
      <text:p text:style-name="P3"/>
      <text:p text:style-name="P3"/>
      <text:p text:style-name="P3"/>
      <text:p text:style-name="P3">Председатель Ревизионной комиссии города Льгова <text:s text:c="26"/>О.А.Поветкина <text:s text:c="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fo:orphans="0" fo:widows="0" style:text-autospace="none"/>
      <style:text-properties fo:color="#000080"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consplusnormal" style:family="paragraph" style:parent-style-name="Standard">
      <style:paragraph-properties fo:margin-top="0.494cm" fo:margin-bottom="0.494cm"/>
    </style:style>
    <style:style style:name="consplusnonformat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_31_" style:display-name="1" style:family="paragraph" style:parent-style-name="Standard">
      <style:paragraph-properties fo:margin-top="0cm" fo:margin-bottom="0.282cm" fo:line-height="0.423cm"/>
      <style:text-properties fo:font-size="10pt" style:font-size-asian="10pt"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1.588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14.711cm" fo:text-indent="-14.711cm" fo:margin-left="14.711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14.711cm" fo:text-indent="-14.711cm" fo:margin-left="14.711cm"/>
        </style:list-level-properties>
      </text:list-level-style-number>
      <text:list-level-style-number text:level="3" style:num-format="1" text:start-value="2010" text:display-levels="3">
        <style:list-level-properties text:list-level-position-and-space-mode="label-alignment">
          <style:list-level-label-alignment text:label-followed-by="listtab" text:list-tab-stop-position="14.711cm" fo:text-indent="-14.711cm" fo:margin-left="14.7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4.711cm" fo:text-indent="-14.711cm" fo:margin-left="14.7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4.711cm" fo:text-indent="-14.711cm" fo:margin-left="14.7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711cm" fo:text-indent="-14.711cm" fo:margin-left="14.7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4.711cm" fo:text-indent="-14.711cm" fo:margin-left="14.71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4.711cm" fo:text-indent="-14.711cm" fo:margin-left="14.71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4.711cm" fo:text-indent="-14.711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format="1" text:start-value="201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1.588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format="1" text:start-value="201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14.711cm" fo:text-indent="-14.711cm" fo:margin-left="14.711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14.711cm" fo:text-indent="-14.711cm" fo:margin-left="14.711cm"/>
        </style:list-level-properties>
      </text:list-level-style-number>
      <text:list-level-style-number text:level="3" style:num-format="1" text:start-value="2010" text:display-levels="3">
        <style:list-level-properties text:list-level-position-and-space-mode="label-alignment">
          <style:list-level-label-alignment text:label-followed-by="listtab" text:list-tab-stop-position="14.711cm" fo:text-indent="-14.711cm" fo:margin-left="14.7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4.711cm" fo:text-indent="-14.711cm" fo:margin-left="14.7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4.711cm" fo:text-indent="-14.711cm" fo:margin-left="14.7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711cm" fo:text-indent="-14.711cm" fo:margin-left="14.7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4.711cm" fo:text-indent="-14.711cm" fo:margin-left="14.71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4.711cm" fo:text-indent="-14.711cm" fo:margin-left="14.71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4.711cm" fo:text-indent="-14.711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022cm" fo:text-indent="-1.773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юджетный кодекс</dc:title>
    <meta:initial-creator>карпов</meta:initial-creator>
    <meta:creation-date>2012-12-24T16:20:00</meta:creation-date>
    <dc:date>2014-05-07T12:29:57.17</dc:date>
    <meta:print-date>2014-05-07T12:26:58.35</meta:print-date>
    <meta:editing-cycles>41</meta:editing-cycles>
    <meta:editing-duration>PT7H47M56S</meta:editing-duration>
    <meta:generator>OpenOffice.org/3.4.1$Win32 OpenOffice.org_project/341m1$Build-9593</meta:generator>
    <meta:document-statistic meta:table-count="0" meta:image-count="0" meta:object-count="0" meta:page-count="2" meta:paragraph-count="32" meta:word-count="660" meta:character-count="5274"/>
  </office:meta>
</office:document-meta>
</file>