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 style:writing-mode="lr-tb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12.053cm"/>
    </style:style>
    <style:style style:name="Таблица1.C" style:family="table-column">
      <style:table-column-properties style:column-width="3.452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6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13" style:family="table-cell" style:data-style-name="N10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1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1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44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00%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00%" fo:background-color="#ffffff" style:snap-to-layout-grid="false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00%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7cm" style:font-size-asian="10.5pt" style:font-size-complex="10.5pt"/>
    </style:style>
    <style:style style:name="P7" style:family="paragraph" style:parent-style-name="Standard">
      <style:paragraph-properties fo:margin-left="9.906cm" fo:margin-right="0cm" fo:line-height="0.559cm" fo:text-align="end" style:justify-single-word="false" fo:text-indent="0.871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ConsPlusNonformat">
      <style:paragraph-properties fo:line-height="100%" fo:text-align="justify" style:justify-single-word="false" fo:orphans="2" fo:widows="2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1.584cm" fo:margin-right="1.083cm" fo:margin-top="1.143cm" fo:margin-bottom="0cm" fo:line-height="0.644cm" fo:text-indent="4.717cm" style:auto-text-indent="false" fo:background-color="#ffffff">
        <style:background-image/>
      </style:paragraph-properties>
      <style:text-properties fo:font-size="17pt" fo:font-weight="bold" style:font-size-asian="17pt" style:font-weight-asian="bold" style:font-size-complex="17pt"/>
    </style:style>
    <style:style style:name="P11" style:family="paragraph" style:parent-style-name="Standard">
      <style:paragraph-properties fo:margin-left="9.906cm" fo:margin-right="0cm" fo:line-height="0.559cm" fo:text-align="end" style:justify-single-word="false" fo:text-indent="0cm" style:auto-text-indent="false" fo:background-color="#ffffff">
        <style:tab-stops>
          <style:tab-stop style:position="13.716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617cm" fo:line-height="100%"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161cm" fo:margin-right="0.118cm" fo:line-height="100%" fo:text-indent="0.102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2.159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.009cm" fo:margin-right="0.018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.695cm" fo:margin-right="0cm" fo:line-height="100%" fo:text-indent="0cm" style:auto-text-indent="false" fo:background-color="#fffff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left="0.406cm" fo:margin-right="0cm" fo:line-height="100%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40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cm" fo:margin-right="0.161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.6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.66cm" fo:margin-right="0cm" fo:line-height="100%" fo:text-indent="0cm" style:auto-text-indent="false" fo:background-color="#ffffff" style:snap-to-layout-grid="false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.635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style="italic" style:font-size-asian="10.5pt" style:font-style-asian="italic" style:font-size-complex="10.5pt"/>
    </style:style>
    <style:style style:name="P24" style:family="paragraph" style:parent-style-name="Standard">
      <style:paragraph-properties fo:margin-left="0.224cm" fo:margin-right="0.39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.224cm" fo:margin-right="0.39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letter-spacing="-0.004cm" style:font-size-asian="10.5pt" style:font-size-complex="10.5pt"/>
    </style:style>
    <style:style style:name="P27" style:family="paragraph" style:parent-style-name="Standard">
      <style:paragraph-properties fo:margin-left="0.224cm" fo:margin-right="0.39cm" fo:line-height="100%" fo:text-align="justify" style:justify-single-word="false" fo:orphans="2" fo:widows="2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0.5pt" fo:letter-spacing="-0.004cm" style:font-size-asian="10.5pt" style:font-name-complex="Times New Roman" style:font-size-complex="10.5pt"/>
    </style:style>
    <style:style style:name="P28" style:family="paragraph" style:parent-style-name="Standard">
      <style:paragraph-properties fo:margin-left="0.22cm" fo:margin-right="0.22cm" fo:line-height="100%" fo:text-indent="0.415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.356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0.474cm" fo:margin-right="0.533cm" fo:line-height="10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style:font-size-asian="10.5pt" style:font-size-complex="10.5pt"/>
    </style:style>
    <style:style style:name="P31" style:family="paragraph" style:parent-style-name="Standard" style:master-page-name="Standard">
      <style:paragraph-properties fo:margin-left="0.776cm" fo:margin-right="0cm" fo:text-align="end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.224cm" fo:margin-right="0.39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7pt" fo:letter-spacing="-0.004cm" fo:font-weight="bold" style:font-size-asian="17pt" style:font-weight-asian="bold" style:font-size-complex="17pt"/>
    </style:style>
    <style:style style:name="T4" style:family="text">
      <style:text-properties fo:font-size="17pt" fo:letter-spacing="-0.002cm" fo:font-weight="bold" style:font-size-asian="17pt" style:font-weight-asian="bold" style:font-size-complex="17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letter-spacing="-0.014cm"/>
    </style:style>
    <style:style style:name="T7" style:family="text">
      <style:text-properties fo:letter-spacing="-0.007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font-size="12pt" fo:letter-spacing="-0.007cm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/></text:span><text:span text:style-name="T10">Приложение </text:span></text:p>
      <text:p text:style-name="P7"><text:span text:style-name="T7">к распоряжению П</text:span>редседателя Ревизионной комиссии города Льгова</text:p>
      <text:p text:style-name="P11"><text:s text:c="4"/><text:span text:style-name="T7">от « 27 » декабря 2013г. № </text:span><text:span text:style-name="T8">11</text:span></text:p>
      <text:p text:style-name="P10">ПЛАН РАБОТЫ</text:p>
      <text:p text:style-name="P1"><text:span text:style-name="T3">Ревизионной комиссии города Льгова </text:span><text:span text:style-name="T4">на 2014 год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 <text:span text:style-name="T6">п/п</text:span></text:p>
          </table:table-cell>
          <table:table-cell table:style-name="Таблица1.A1" office:value-type="string">
            <text:p text:style-name="P14">Наименование мероприятия</text:p>
          </table:table-cell>
          <table:table-cell table:style-name="Таблица1.C1" office:value-type="string">
            <text:p text:style-name="P15">Срок <text:span text:style-name="T7">ис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Контрольно-ревизионные мероприятия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33"><text:span text:style-name="T13">Проверка эффективности использования муниципального имущества муниципального образования </text:span><text:s/>«Город Льгов» за период с 2013 года по настоящее время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7">2.</text:p>
          </table:table-cell>
          <table:table-cell table:style-name="Таблица1.A1" office:value-type="string">
            <text:p text:style-name="P19"><text:s/>Проверка отдельных вопросов финансово – хозяйственной деятельности МУП «Льговское похоронное бюро» за 2012-2013 годы и отчетный период 2014 года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1"/>
            <text:p text:style-name="P20">Экспертно-аналитические мероприятия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41365">
            <text:p text:style-name="P22">1.</text:p>
          </table:table-cell>
          <table:table-cell table:style-name="Таблица1.A1" office:value-type="string">
            <text:p text:style-name="P8"><text:s/>Подготовка заключений на проекты решений Льговского Городского Совета депутатов "О внесении изменений и дополнений в решение Льговского Городского Совета депутатов "О бюджете муниципального образования «Город Льгов» Курской области на 2014 год и на плановый период 2015 и 2016 годов" <text:s text:c="25"/></text:p>
            <text:p text:style-name="P23"/>
          </table:table-cell>
          <table:table-cell table:style-name="Таблица1.C1" office:value-type="string">
            <text:p text:style-name="P28"><text:s/>По мере <text:span text:style-name="T7">поступ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/>2.</text:p>
            <text:p text:style-name="P22"/>
          </table:table-cell>
          <table:table-cell table:style-name="Таблица1.A1" office:value-type="string">
            <text:p text:style-name="P8"><text:s/>Подготовка и представление в Льговский Городской Совет депутатов оперативного отчета о ходе исполнения бюджета города Льгова <text:s/>по установленной форме за 1 квартал, 1 полугодие, 9 месяцев 2014 года <text:s text:c="42"/></text:p>
          </table:table-cell>
          <table:table-cell table:style-name="Таблица1.C1" office:value-type="string">
            <text:p text:style-name="P28">Ежеквар- <text:s/></text:p>
            <text:p text:style-name="P28"><text:s/>тально</text:p>
          </table:table-cell>
        </table:table-row>
        <table:table-row table:style-name="Таблица1.1">
          <table:table-cell table:style-name="Таблица1.A1" office:value-type="string">
            <text:p text:style-name="P22"><text:s/>3.</text:p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9"><text:s/><text:span text:style-name="T5">Подготовка и представление в Льговский Городской Совет депутатов и Администрацию города Льгова заключения на проект решения Льговского Городского Совета депутатов "Об исполнении бюджета муниципального образования «Город Льгов» Курской области за 2013 год " <text:s text:c="27"/></text:span></text:p>
          </table:table-cell>
          <table:table-cell table:style-name="Таблица1.C1" office:value-type="string">
            <text:p text:style-name="P28">II квартал <text:s text:c="2"/></text:p>
            <text:p text:style-name="P28">2013 года</text:p>
          </table:table-cell>
        </table:table-row>
        <table:table-row table:style-name="Таблица1.1">
          <table:table-cell table:style-name="Таблица1.A6">
            <text:p text:style-name="P22"/>
          </table:table-cell>
          <table:table-cell table:style-name="Таблица1.A1" office:value-type="string">
            <text:p text:style-name="P8"><text:s/>Подготовка и представление в Льговский Городской Совет депутатов заключения на проект решения Льговского Городского Совета депутатов "муниципального образования «Город Льгов» Курской области на 2015 год и на плановый период 2016 и 2017 годов» </text:p>
          </table:table-cell>
          <table:table-cell table:style-name="Таблица1.C1" office:value-type="string">
            <text:p text:style-name="P28">IV квартал </text:p>
            <text:p text:style-name="P28">2013 <text:s/>года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4"><text:s text:c="9"/></text:p>
            <text:p text:style-name="P24"><text:s text:c="10"/>Организационные мероприятия</text:p>
          </table:table-cell>
          <table:table-cell table:style-name="Таблица1.C1" office:value-type="string">
            <text:p text:style-name="P5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8">1.</text:p>
          </table:table-cell>
          <table:table-cell table:style-name="Таблица1.A1" office:value-type="string">
            <text:p text:style-name="P25">Участие в заседаниях <text:span text:style-name="T5">Льговского Городского Совета депутатов</text:span>, ее <text:s/>постоянных комиссий.</text:p>
          </table:table-cell>
          <table:table-cell table:style-name="Таблица1.C1" office:value-type="string">
            <text:p text:style-name="P6">По мере необходимости</text:p>
          </table:table-cell>
        </table:table-row>
        <table:table-row table:style-name="Таблица1.1">
          <table:table-cell table:style-name="Таблица1.A6" office:value-type="float" office:value="41366">
            <text:p text:style-name="P29">2.</text:p>
          </table:table-cell>
          <table:table-cell table:style-name="Таблица1.A1" office:value-type="string">
            <text:p text:style-name="P25"><text:span text:style-name="T8">Подготовка и представление <text:s/>в Льговский Городской Совет депутатов</text:span> проекта плана работы <text:s/>Ревизионной <text:span text:style-name="T9">комиссии города Льгова</text:span> <text:s/>на 2015 год.</text:p>
          </table:table-cell>
          <table:table-cell table:style-name="Таблица1.C1" office:value-type="string">
            <text:p text:style-name="P30">Декабрь 2014 года</text:p>
          </table:table-cell>
        </table:table-row>
        <table:table-row table:style-name="Таблица1.1">
          <table:table-cell table:style-name="Таблица1.A13" office:value-type="float" office:value="0">
            <text:p text:style-name="P29">3.</text:p>
          </table:table-cell>
          <table:table-cell table:style-name="Таблица1.B13" office:value-type="string">
            <text:p text:style-name="P26">Контроль и анализ исполнения предписаний и представлений Ревизионной комиссии города Льгова.</text:p>
          </table:table-cell>
          <table:table-cell table:style-name="Таблица1.C13" office:value-type="string">
            <text:p text:style-name="P30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29">4.</text:p>
          </table:table-cell>
          <table:table-cell table:style-name="Таблица1.A1" office:value-type="string">
            <text:p text:style-name="P8"><text:s/>Взаимодействие с правоохранительными и другими <text:s text:c="8"/>контролирующими органами <text:s text:c="30"/></text:p>
          </table:table-cell>
          <table:table-cell table:style-name="Таблица1.C1" office:value-type="string">
            <text:p text:style-name="P30">постоянно</text:p>
          </table:table-cell>
        </table:table-row>
        <table:table-row table:style-name="Таблица1.1">
          <table:table-cell table:style-name="Таблица1.A1" office:value-type="string">
            <text:p text:style-name="P29">5.</text:p>
          </table:table-cell>
          <table:table-cell table:style-name="Таблица1.A1" office:value-type="string">
            <text:p text:style-name="P8"><text:s/>Взаимодействие с Контрольно-счетной палатой Курской области и контрольными органами муниципальных образований Курской области по вопросам контрольной и аналитической <text:s text:c="7"/>деятельности. <text:s text:c="37"/></text:p>
            <text:p text:style-name="P8"/>
          </table:table-cell>
          <table:table-cell table:style-name="Таблица1.C1" office:value-type="string">
            <text:p text:style-name="P30">постоянно</text:p>
          </table:table-cell>
        </table:table-row>
        <table:table-row table:style-name="Таблица1.1">
          <table:table-cell table:style-name="Таблица1.A13" office:value-type="float" office:value="41614">
            <text:p text:style-name="P29">6.</text:p>
          </table:table-cell>
          <table:table-cell table:style-name="Таблица1.B13" office:value-type="string">
            <text:p text:style-name="P8">Утверждение плана работы Ревизионной комиссии города Льгова на 2015 год </text:p>
          </table:table-cell>
          <table:table-cell table:style-name="Таблица1.C13" office:value-type="string">
            <text:p text:style-name="P30">Декабрь 2014 года</text:p>
          </table:table-cell>
        </table:table-row>
        <table:table-row table:style-name="Таблица1.1">
          <table:table-cell table:style-name="Таблица1.A13" office:value-type="float" office:value="0">
            <text:p text:style-name="P29">7.</text:p>
          </table:table-cell>
          <table:table-cell table:style-name="Таблица1.B13" office:value-type="string">
            <text:p text:style-name="P27">Обеспечение доступа к информации о деятельности Ревизионной комиссии города Льгова.</text:p>
          </table:table-cell>
          <table:table-cell table:style-name="Таблица1.C13" office:value-type="string">
            <text:p text:style-name="P30">постоянно</text:p>
          </table:table-cell>
        </table:table-row>
      </table:table>
      <text:p text:style-name="P9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Title" style:family="paragraph">
      <style:paragraph-properties fo:margin="100%" fo:margin-left="0cm" fo:margin-right="34.876cm" fo:margin-top="0cm" fo:margin-bottom="0cm" fo:orphans="0" fo:widows="0" fo:text-indent="0cm" style:auto-text-indent="false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635cm" fo:margin-left="2.501cm" fo:margin-right="0.7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8cm" fo:margin-bottom="0.635cm" fo:margin-left="2.501cm" fo:margin-right="0.7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Проект внесен</dc:title>
    <meta:initial-creator>депутат</meta:initial-creator>
    <meta:creation-date>2009-12-01T09:44:00</meta:creation-date>
    <dc:date>2014-01-14T10:55:03.23</dc:date>
    <meta:print-date>2014-01-14T10:52:01.58</meta:print-date>
    <meta:editing-cycles>76</meta:editing-cycles>
    <meta:editing-duration>PT10H59M32S</meta:editing-duration>
    <meta:generator>OpenOffice.org/3.4.1$Win32 OpenOffice.org_project/341m1$Build-9593</meta:generator>
    <meta:document-statistic meta:table-count="1" meta:image-count="0" meta:object-count="0" meta:page-count="1" meta:paragraph-count="52" meta:word-count="329" meta:character-count="2695"/>
  </office:meta>
</office:document-meta>
</file>