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00000267300001FD5E6F84805.wmf"/>
  <manifest:file-entry manifest:media-type="" manifest:full-path="Pictures/2000001C000014D800000DEF4DBDD6C2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69cm" fo:margin-left="-0.34cm" table:align="left" style:writing-mode="lr-tb"/>
    </style:style>
    <style:style style:name="Таблица1.A" style:family="table-column">
      <style:table-column-properties style:column-width="8.359cm"/>
    </style:style>
    <style:style style:name="Таблица1.B" style:family="table-column">
      <style:table-column-properties style:column-width="2.224cm"/>
    </style:style>
    <style:style style:name="Таблица1.C" style:family="table-column">
      <style:table-column-properties style:column-width="2.217cm"/>
    </style:style>
    <style:style style:name="Таблица1.D" style:family="table-column">
      <style:table-column-properties style:column-width="2.321cm"/>
    </style:style>
    <style:style style:name="Таблица1.E" style:family="table-column">
      <style:table-column-properties style:column-width="2.547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066cm" fo:margin-left="-0.402cm" table:align="left" style:writing-mode="lr-tb"/>
    </style:style>
    <style:style style:name="Таблица2.A" style:family="table-column">
      <style:table-column-properties style:column-width="5.874cm"/>
    </style:style>
    <style:style style:name="Таблица2.B" style:family="table-column">
      <style:table-column-properties style:column-width="1.984cm"/>
    </style:style>
    <style:style style:name="Таблица2.C" style:family="table-column">
      <style:table-column-properties style:column-width="1.535cm"/>
    </style:style>
    <style:style style:name="Таблица2.D" style:family="table-column">
      <style:table-column-properties style:column-width="1.455cm"/>
    </style:style>
    <style:style style:name="Таблица2.E" style:family="table-column">
      <style:table-column-properties style:column-width="1.588cm"/>
    </style:style>
    <style:style style:name="Таблица2.F" style:family="table-column">
      <style:table-column-properties style:column-width="1.482cm"/>
    </style:style>
    <style:style style:name="Таблица2.H" style:family="table-column">
      <style:table-column-properties style:column-width="1.614cm"/>
    </style:style>
    <style:style style:name="Таблица2.1" style:family="table-row">
      <style:table-row-properties style:min-row-height="0.71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016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463cm" fo:margin-left="-0.34cm" table:align="left" style:writing-mode="lr-tb"/>
    </style:style>
    <style:style style:name="Таблица3.A" style:family="table-column">
      <style:table-column-properties style:column-width="8.123cm"/>
    </style:style>
    <style:style style:name="Таблица3.B" style:family="table-column">
      <style:table-column-properties style:column-width="1.117cm"/>
    </style:style>
    <style:style style:name="Таблица3.C" style:family="table-column">
      <style:table-column-properties style:column-width="2.561cm"/>
    </style:style>
    <style:style style:name="Таблица3.D" style:family="table-column">
      <style:table-column-properties style:column-width="1.826cm"/>
    </style:style>
    <style:style style:name="Таблица3.E" style:family="table-column">
      <style:table-column-properties style:column-width="1.94cm"/>
    </style:style>
    <style:style style:name="Таблица3.F" style:family="table-column">
      <style:table-column-properties style:column-width="1.8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51cm" fo:margin-left="-0.651cm" table:align="left" style:writing-mode="lr-tb"/>
    </style:style>
    <style:style style:name="Таблица4.A" style:family="table-column">
      <style:table-column-properties style:column-width="1.462cm"/>
    </style:style>
    <style:style style:name="Таблица4.B" style:family="table-column">
      <style:table-column-properties style:column-width="6.449cm"/>
    </style:style>
    <style:style style:name="Таблица4.C" style:family="table-column">
      <style:table-column-properties style:column-width="2.625cm"/>
    </style:style>
    <style:style style:name="Таблица4.D" style:family="table-column">
      <style:table-column-properties style:column-width="2.939cm"/>
    </style:style>
    <style:style style:name="Таблица4.E" style:family="table-column">
      <style:table-column-properties style:column-width="3.477cm"/>
    </style:style>
    <style:style style:name="Таблица4.1" style:family="table-row">
      <style:table-row-properties style:min-row-height="1.099cm" style:keep-together="true" fo:keep-together="auto"/>
    </style:style>
    <style:style style:name="Таблица4.A1" style:family="table-cell">
      <style:table-cell-properties style:vertical-align="middle" fo:padding-left="0.079cm" fo:padding-right="0.07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middle" fo:padding-left="0.079cm" fo:padding-right="0.079cm" fo:padding-top="0cm" fo:padding-bottom="0cm" fo:border="0.018cm solid #000000" style:writing-mode="lr-tb"/>
    </style:style>
    <style:style style:name="Таблица4.2" style:family="table-row">
      <style:table-row-properties style:min-row-height="0.753cm" style:keep-together="true" fo:keep-together="auto"/>
    </style:style>
    <style:style style:name="Таблица4.A2" style:family="table-cell">
      <style:table-cell-properties style:vertical-align="middle" fo:padding-left="0.079cm" fo:padding-right="0.079cm" fo:padding-top="0cm" fo:padding-bottom="0cm" fo:border-left="0.018cm solid #000000" fo:border-right="none" fo:border-top="none" fo:border-bottom="0.018cm solid #000000" style:writing-mode="lr-tb"/>
    </style:style>
    <style:style style:name="Таблица4.E2" style:family="table-cell">
      <style:table-cell-properties style:vertical-align="middle" fo:padding-left="0.079cm" fo:padding-right="0.07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0.556cm" style:keep-together="true" fo:keep-together="auto"/>
    </style:style>
    <style:style style:name="Таблица4.A3" style:family="table-cell">
      <style:table-cell-properties style:vertical-align="top" fo:padding-left="0.079cm" fo:padding-right="0.07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3" style:family="table-cell">
      <style:table-cell-properties style:vertical-align="bottom" fo:padding-left="0.079cm" fo:padding-right="0.07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3" style:family="table-cell">
      <style:table-cell-properties style:vertical-align="bottom" fo:padding-left="0.079cm" fo:padding-right="0.079cm" fo:padding-top="0cm" fo:padding-bottom="0cm" fo:border="0.018cm solid #000000" style:writing-mode="lr-tb"/>
    </style:style>
    <style:style style:name="Таблица4.4" style:family="table-row">
      <style:table-row-properties style:min-row-height="1.111cm" style:keep-together="true" fo:keep-together="auto"/>
    </style:style>
    <style:style style:name="Таблица4.A7" style:family="table-cell">
      <style:table-cell-properties style:vertical-align="top" fo:padding-left="0.079cm" fo:padding-right="0.079cm" fo:padding-top="0cm" fo:padding-bottom="0cm" fo:border-left="0.018cm solid #000000" fo:border-right="none" fo:border-top="none" fo:border-bottom="0.018cm solid #000000" style:writing-mode="lr-tb"/>
    </style:style>
    <style:style style:name="Таблица4.C7" style:family="table-cell">
      <style:table-cell-properties style:vertical-align="bottom" fo:padding-left="0.079cm" fo:padding-right="0.079cm" fo:padding-top="0cm" fo:padding-bottom="0cm" fo:border-left="0.018cm solid #000000" fo:border-right="none" fo:border-top="none" fo:border-bottom="0.018cm solid #000000" style:writing-mode="lr-tb"/>
    </style:style>
    <style:style style:name="Таблица4.E7" style:family="table-cell">
      <style:table-cell-properties style:vertical-align="bottom" fo:padding-left="0.079cm" fo:padding-right="0.07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8.583cm" fo:margin-left="-1.102cm" table:align="left" style:writing-mode="lr-tb"/>
    </style:style>
    <style:style style:name="Таблица5.A" style:family="table-column">
      <style:table-column-properties style:column-width="3.81cm"/>
    </style:style>
    <style:style style:name="Таблица5.B" style:family="table-column">
      <style:table-column-properties style:column-width="1.958cm"/>
    </style:style>
    <style:style style:name="Таблица5.C" style:family="table-column">
      <style:table-column-properties style:column-width="1.535cm"/>
    </style:style>
    <style:style style:name="Таблица5.D" style:family="table-column">
      <style:table-column-properties style:column-width="1.653cm"/>
    </style:style>
    <style:style style:name="Таблица5.E" style:family="table-column">
      <style:table-column-properties style:column-width="1.12cm"/>
    </style:style>
    <style:style style:name="Таблица5.G" style:family="table-column">
      <style:table-column-properties style:column-width="1.355cm"/>
    </style:style>
    <style:style style:name="Таблица5.H" style:family="table-column">
      <style:table-column-properties style:column-width="1.185cm"/>
    </style:style>
    <style:style style:name="Таблица5.I" style:family="table-column">
      <style:table-column-properties style:column-width="1.588cm"/>
    </style:style>
    <style:style style:name="Таблица5.K" style:family="table-column">
      <style:table-column-properties style:column-width="1.258cm"/>
    </style:style>
    <style:style style:name="Таблица5.1" style:family="table-row">
      <style:table-row-properties style:min-row-height="0.04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K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fo:background-color="#ffffff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name-asian="Calibri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name-asian="Calibri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fo:font-weight="bold" style:font-name-asian="Calibri" style:font-size-asian="10pt" style:font-weight-asian="bold" style:font-size-complex="10pt"/>
    </style:style>
    <style:style style:name="P19" style:family="paragraph" style:parent-style-name="Standard">
      <style:paragraph-properties style:line-height-at-least="0.176cm"/>
      <style:text-properties fo:font-size="10pt" fo:font-weight="bold" style:font-name-asian="Calibri" style:font-size-asian="10pt" style:font-weight-asian="bold" style:font-size-complex="10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weight="bold" style:font-name-asian="Calibri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Calibri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Calibri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style="italic" style:font-name-asian="Calibri" style:font-size-asian="10pt" style:font-style-asian="italic" style:font-size-complex="10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text-properties fo:color="#000000" fo:font-size="10pt" style:font-size-asian="10pt" style:font-size-complex="10pt"/>
    </style:style>
    <style:style style:name="P29" style:family="paragraph" style:parent-style-name="Standard">
      <style:text-properties fo:color="#000000" fo:font-size="10pt" style:font-name-asian="Calibri" style:font-size-asian="10pt" style:font-size-complex="10pt"/>
    </style:style>
    <style:style style:name="P30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35" style:family="paragraph" style:parent-style-name="Standard">
      <style:paragraph-properties style:line-height-at-least="0.176cm"/>
      <style:text-properties fo:color="#000000"/>
    </style:style>
    <style:style style:name="P36" style:family="paragraph" style:parent-style-name="Standard">
      <style:paragraph-properties fo:text-align="center" style:justify-single-word="false"/>
      <style:text-properties fo:color="#000000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8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background-color="#ffff00"/>
    </style:style>
    <style:style style:name="P42" style:family="paragraph" style:parent-style-name="Standard">
      <style:paragraph-properties fo:margin-left="0cm" fo:margin-right="0cm" fo:text-align="justify" style:justify-single-word="false" fo:text-indent="0.979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>
        <style:tab-stops>
          <style:tab-stop style:position="0cm"/>
          <style:tab-stop style:position="0.501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2.963cm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font-style="italic" fo:font-weight="bold" style:font-style-asian="italic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background-color="#ffff00"/>
    </style:style>
    <style:style style:name="P48" style:family="paragraph" style:parent-style-name="No_20_Spacing">
      <style:paragraph-properties fo:margin-left="0cm" fo:margin-right="0cm" fo:text-align="justify" style:justify-single-word="false" fo:text-indent="0.979cm" style:auto-text-indent="false">
        <style:tab-stops>
          <style:tab-stop style:position="0.318cm"/>
        </style:tab-stops>
      </style:paragraph-properties>
    </style:style>
    <style:style style:name="P49" style:family="paragraph" style:parent-style-name="No_20_Spacing">
      <style:paragraph-properties fo:margin-left="0cm" fo:margin-right="0cm" fo:text-align="justify" style:justify-single-word="false" fo:text-indent="0.979cm" style:auto-text-indent="false" fo:background-color="#ffffff">
        <style:background-image/>
      </style:paragraph-properties>
      <style:text-properties fo:letter-spacing="-0.002cm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0cm"/>
          <style:tab-stop style:position="0.501cm"/>
        </style:tab-stops>
      </style:paragraph-properties>
      <style:text-properties fo:letter-spacing="-0.011cm" fo:font-style="italic" fo:font-weight="bold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1.251cm" style:auto-text-indent="false">
        <style:tab-stops>
          <style:tab-stop style:position="0cm"/>
          <style:tab-stop style:position="0.501cm"/>
        </style:tab-stops>
      </style:paragraph-properties>
      <style:text-properties fo:font-size="8pt" fo:letter-spacing="-0.011cm" style:font-size-asian="8pt" style:font-size-complex="8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1.251cm" style:auto-text-indent="false">
        <style:tab-stops>
          <style:tab-stop style:position="0cm"/>
          <style:tab-stop style:position="0.501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Calibri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84cm"/>
        </style:tab-stops>
      </style:paragraph-properties>
      <style:text-properties style:font-name-asian="Calibri"/>
    </style:style>
    <style:style style:name="P56" style:family="paragraph" style:parent-style-name="Standard">
      <style:paragraph-properties fo:margin-left="0cm" fo:margin-right="0cm" fo:text-indent="1.251cm" style:auto-text-indent="fals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tyle="italic" fo:font-weight="bold" style:font-style-asian="italic" style:font-weight-asian="bold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tyle="italic" fo:font-weight="bold" style:font-name-asian="Calibri" style:font-style-asian="italic" style:font-weight-asian="bold" style:font-style-complex="italic" style:font-weight-complex="bold"/>
    </style:style>
    <style:style style:name="P59" style:family="paragraph" style:parent-style-name="ConsNormal">
      <style:paragraph-properties fo:margin-left="0cm" fo:margin-right="0cm" fo:text-align="center" style:justify-single-word="false" fo:text-indent="1.251cm" style:auto-text-indent="false"/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0" style:family="paragraph" style:parent-style-name="ConsNormal">
      <style:paragraph-properties fo:margin-left="0cm" fo:margin-right="0cm" fo:text-align="center" style:justify-single-word="false" fo:text-indent="1.251cm" style:auto-text-indent="false"/>
      <style:text-properties style:font-name="Times New Roman1" fo:font-style="italic" fo:font-weight="bold" style:font-style-asian="italic" style:font-weight-asian="bold" style:font-name-complex="Times New Roman1"/>
    </style:style>
    <style:style style:name="P61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63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6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style:font-weight-asian="bold"/>
    </style:style>
    <style:style style:name="P65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weight-asian="bold"/>
    </style:style>
    <style:style style:name="P66" style:family="paragraph" style:parent-style-name="Standard">
      <style:paragraph-properties fo:margin-left="-0.101cm" fo:margin-right="-0.101cm" fo:text-indent="0cm" style:auto-text-indent="false">
        <style:tab-stops>
          <style:tab-stop style:position="9.525cm"/>
        </style:tab-stops>
      </style:paragraph-properties>
      <style:text-properties fo:font-weight="bold" style:font-weight-asian="bold"/>
    </style:style>
    <style:style style:name="P6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-0.101cm" fo:margin-right="-0.101cm" fo:text-indent="0cm" style:auto-text-indent="false">
        <style:tab-stops>
          <style:tab-stop style:position="9.525cm"/>
        </style:tab-stops>
      </style:paragraph-properties>
    </style:style>
    <style:style style:name="P70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71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>
        <style:tab-stops>
          <style:tab-stop style:position="9.525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5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fo:letter-spacing="-0.007cm" fo:font-weight="bold" style:font-weight-asian="bold"/>
    </style:style>
    <style:style style:name="P76" style:family="paragraph" style:parent-style-name="Standard">
      <style:paragraph-properties fo:margin-left="-0.101cm" fo:margin-right="-0.101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7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weight-complex="bold"/>
    </style:style>
    <style:style style:name="P78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9.525cm"/>
        </style:tab-stops>
      </style:paragraph-properties>
      <style:text-properties style:font-weight-complex="bold"/>
    </style:style>
    <style:style style:name="P79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color="#000000" fo:font-size="9pt" style:font-size-asian="9pt" style:font-size-complex="9pt"/>
    </style:style>
    <style:style style:name="P80" style:family="paragraph" style:parent-style-name="Standard">
      <style:paragraph-properties fo:margin-left="-0.101cm" fo:margin-right="-0.101cm" fo:text-indent="0cm" style:auto-text-indent="false"/>
      <style:text-properties fo:color="#000000" fo:font-size="9pt" style:font-size-asian="9pt" style:font-size-complex="9pt" style:font-weight-complex="bold"/>
    </style:style>
    <style:style style:name="P81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color="#000000" fo:font-size="9pt" style:font-size-asian="9pt" style:font-size-complex="9pt" style:font-weight-complex="bold"/>
    </style:style>
    <style:style style:name="P8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fo:font-size="9pt" style:font-size-asian="9pt" style:font-size-complex="9pt" style:font-weight-complex="bold"/>
    </style:style>
    <style:style style:name="P83" style:family="paragraph" style:parent-style-name="Standard">
      <style:paragraph-properties fo:margin-left="-0.101cm" fo:margin-right="-0.101cm" fo:text-indent="0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84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85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86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color="#000000" fo:font-size="9pt" style:font-size-asian="9pt" style:font-size-complex="9pt" style:font-weight-complex="bold"/>
    </style:style>
    <style:style style:name="P87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88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953cm" style:auto-text-indent="false">
        <style:tab-stops>
          <style:tab-stop style:position="0cm"/>
          <style:tab-stop style:position="0.501cm"/>
        </style:tab-stops>
      </style:paragraph-properties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92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953cm" style:auto-text-indent="false">
        <style:tab-stops>
          <style:tab-stop style:position="0cm"/>
          <style:tab-stop style:position="0.501cm"/>
        </style:tab-stops>
      </style:paragraph-properties>
      <style:text-properties fo:letter-spacing="-0.011cm"/>
    </style:style>
    <style:style style:name="P9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94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9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8" style:family="paragraph" style:parent-style-name="Standard">
      <style:paragraph-properties fo:margin-left="-0.138cm" fo:margin-right="-0.191cm" fo:text-align="center" style:justify-single-word="false" fo:text-indent="0.026cm" style:auto-text-indent="false"/>
      <style:text-properties fo:font-size="10pt" style:font-name-asian="Calibri" style:font-size-asian="10pt" style:font-size-complex="10pt"/>
    </style:style>
    <style:style style:name="P99" style:family="paragraph" style:parent-style-name="Standard">
      <style:paragraph-properties fo:margin-left="-0.111cm" fo:margin-right="-0.164cm" fo:text-align="center" style:justify-single-word="false" fo:text-indent="0cm" style:auto-text-indent="false"/>
      <style:text-properties fo:font-size="10pt" style:font-name-asian="Calibri" style:font-size-asian="10pt" style:font-size-complex="10pt"/>
    </style:style>
    <style:style style:name="P100" style:family="paragraph" style:parent-style-name="Standard">
      <style:paragraph-properties fo:margin-left="-0.138cm" fo:margin-right="-0.138cm" fo:text-align="center" style:justify-single-word="false" fo:text-indent="0cm" style:auto-text-indent="false"/>
      <style:text-properties fo:font-size="10pt" style:font-name-asian="Calibri" style:font-size-asian="10pt" style:font-size-complex="10pt"/>
    </style:style>
    <style:style style:name="P10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4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05" style:family="paragraph" style:parent-style-name="Standard">
      <style:paragraph-properties fo:margin-left="0cm" fo:margin-right="0.25cm" fo:text-align="justify" style:justify-single-word="false" fo:text-indent="1.245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left="0cm" fo:margin-right="0cm" fo:text-align="justify" style:justify-single-word="false" fo:text-indent="0.926cm" style:auto-text-indent="false"/>
    </style:style>
    <style:style style:name="P107" style:family="paragraph" style:parent-style-name="Standard">
      <style:paragraph-properties fo:margin-left="0cm" fo:margin-right="0cm" fo:text-align="justify" style:justify-single-word="false" fo:text-indent="0.926cm" style:auto-text-indent="false" fo:background-color="#ffffff">
        <style:background-image/>
      </style:paragraph-properties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0cm" fo:margin-right="-0.055cm" fo:text-align="justify" style:justify-single-word="false" fo:text-indent="1.207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0.979cm" fo:margin-right="0cm" fo:text-align="justify" style:justify-single-word="false" fo:text-indent="-0.026cm" style:auto-text-indent="false"/>
    </style:style>
    <style:style style:name="P111" style:family="paragraph" style:parent-style-name="Standard">
      <style:paragraph-properties fo:margin-left="0cm" fo:margin-right="0.042cm" fo:text-align="center" style:justify-single-word="false" fo:text-indent="1.109cm" style:auto-text-indent="false" fo:background-color="#ffffff">
        <style:background-image/>
      </style:paragraph-properties>
      <style:text-properties fo:letter-spacing="-0.002cm" fo:font-weight="bold" style:font-weight-asian="bold"/>
    </style:style>
    <style:style style:name="P112" style:family="paragraph" style:parent-style-name="Standard">
      <style:paragraph-properties fo:margin-left="0cm" fo:margin-right="0.042cm" fo:text-align="justify" style:justify-single-word="false" fo:text-indent="0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0cm" fo:margin-right="0.042cm" fo:text-align="justify" style:justify-single-word="false" fo:text-indent="0cm" style:auto-text-indent="false" fo:background-color="#ffffff">
        <style:background-image/>
      </style:paragraph-properties>
      <style:text-properties fo:letter-spacing="-0.002cm"/>
    </style:style>
    <style:style style:name="P114" style:family="paragraph" style:parent-style-name="Standard">
      <style:paragraph-properties fo:margin-left="0cm" fo:margin-right="0.042cm" fo:text-align="justify" style:justify-single-word="false" fo:text-indent="0cm" style:auto-text-indent="false" fo:background-color="#ffffff">
        <style:background-image/>
      </style:paragraph-properties>
      <style:text-properties fo:letter-spacing="-0.002cm" fo:font-weight="bold" style:font-weight-asian="bold"/>
    </style:style>
    <style:style style:name="P115" style:family="paragraph" style:parent-style-name="Standard">
      <style:paragraph-properties fo:margin-left="0cm" fo:margin-right="0.042cm" fo:text-align="justify" style:justify-single-word="false" fo:text-indent="1.005cm" style:auto-text-indent="false" fo:background-color="#ffffff">
        <style:background-image/>
      </style:paragraph-properties>
    </style:style>
    <style:style style:name="P116" style:family="paragraph" style:parent-style-name="ConsNormal">
      <style:paragraph-properties fo:margin-left="0cm" fo:margin-right="0cm" fo:text-align="center" style:justify-single-word="false" fo:text-indent="-0.026cm" style:auto-text-indent="false"/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17" style:family="paragraph" style:parent-style-name="Text_20_body_20_indent">
      <style:paragraph-properties fo:margin-left="0cm" fo:margin-right="0cm" fo:margin-top="0cm" fo:margin-bottom="0cm" fo:text-align="center" style:justify-single-word="false" fo:text-indent="1cm" style:auto-text-indent="false"/>
      <style:text-properties fo:font-size="10pt" style:font-size-asian="10pt" style:font-size-complex="10pt"/>
    </style:style>
    <style:style style:name="P118" style:family="paragraph" style:parent-style-name="Text_20_body_20_indent">
      <style:paragraph-properties fo:margin-left="0cm" fo:margin-right="0cm" fo:margin-top="0cm" fo:margin-bottom="0cm" fo:text-align="justify" style:justify-single-word="false" fo:text-indent="0.75cm" style:auto-text-indent="false"/>
    </style:style>
    <style:style style:name="P119" style:family="paragraph" style:parent-style-name="Text_20_body_20_indent">
      <style:paragraph-properties fo:margin-left="0.499cm" fo:margin-right="0cm" fo:margin-top="0cm" fo:margin-bottom="0cm" fo:text-align="center" style:justify-single-word="false" fo:text-indent="0.75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20" style:family="paragraph" style:parent-style-name="Text_20_body_20_indent">
      <style:paragraph-properties fo:margin-left="0.499cm" fo:margin-right="0cm" fo:margin-top="0cm" fo:margin-bottom="0cm" fo:text-align="justify" style:justify-single-word="false" fo:text-indent="0.75cm" style:auto-text-indent="false"/>
    </style:style>
    <style:style style:name="P121" style:family="paragraph" style:parent-style-name="Standard" style:master-page-name="Standard">
      <style:paragraph-properties fo:text-align="center" style:justify-single-word="false" style:page-number="auto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Calibri" style:font-size-asian="10pt" style:font-weight-asian="bold" style:font-size-complex="10pt"/>
    </style:style>
    <style:style style:name="P123" style:family="paragraph" style:parent-style-name="Standard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font-size-complex="10pt"/>
    </style:style>
    <style:style style:name="P12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6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/>
    </style:style>
    <style:style style:name="P127" style:family="paragraph" style:parent-style-name="Standard" style:list-style-name="WW8Num3">
      <style:paragraph-properties fo:margin-left="0cm" fo:margin-right="0cm" fo:text-align="justify" style:justify-single-word="false" fo:text-indent="0.953cm" style:auto-text-indent="false"/>
    </style:style>
    <style:style style:name="P128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  <style:text-properties fo:font-style="italic" fo:font-weight="bold" style:font-style-asian="italic" style:font-weight-asian="bold"/>
    </style:style>
    <style:style style:name="P1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/>
    </style:style>
    <style:style style:name="P130" style:family="paragraph" style:parent-style-name="Standard">
      <style:paragraph-properties fo:margin-left="0cm" fo:margin-right="0cm" fo:text-indent="1.251cm" style:auto-text-indent="false"/>
      <style:text-properties fo:font-size="10pt" style:font-name-asian="Calibri" style:font-size-asian="10pt" style:font-size-complex="10pt"/>
    </style:style>
    <style:style style:name="P1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background-color="#ffffff"/>
    </style:style>
    <style:style style:name="T9" style:family="text">
      <style:text-properties fo:color="#ff0000"/>
    </style:style>
    <style:style style:name="T10" style:family="text">
      <style:text-properties fo:color="#ff0000" fo:background-color="#ffffff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007cm"/>
    </style:style>
    <style:style style:name="T16" style:family="text">
      <style:text-properties fo:letter-spacing="-0.007cm" fo:font-style="italic" fo:font-weight="bold" style:font-style-asian="italic" style:font-weight-asian="bold"/>
    </style:style>
    <style:style style:name="T17" style:family="text">
      <style:text-properties fo:letter-spacing="-0.007cm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etter-spacing="-0.007cm"/>
    </style:style>
    <style:style style:name="T20" style:family="text">
      <style:text-properties fo:color="#000000" fo:letter-spacing="-0.007cm" style:font-weight-complex="bold"/>
    </style:style>
    <style:style style:name="T21" style:family="text">
      <style:text-properties fo:color="#000000" style:text-underline-style="none"/>
    </style:style>
    <style:style style:name="T22" style:family="text">
      <style:text-properties fo:color="#000000" fo:letter-spacing="-0.016cm"/>
    </style:style>
    <style:style style:name="T23" style:family="text">
      <style:text-properties fo:color="#000000" fo:letter-spacing="-0.016cm" style:font-name-asian="Calibri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00" style:font-style-complex="italic" style:font-weight-complex="bold"/>
    </style:style>
    <style:style style:name="T27" style:family="text">
      <style:text-properties fo:color="#000000" style:font-name-asian="Calibri"/>
    </style:style>
    <style:style style:name="T28" style:family="text">
      <style:text-properties fo:color="#000000" style:font-name-asian="Calibri" style:font-weight-complex="bold"/>
    </style:style>
    <style:style style:name="T29" style:family="text">
      <style:text-properties fo:color="#000000" fo:font-style="italic" style:font-name-asian="Calibri" style:font-style-asian="italic"/>
    </style:style>
    <style:style style:name="T30" style:family="text">
      <style:text-properties fo:color="#000000" fo:font-style="italic" style:font-style-asian="italic"/>
    </style:style>
    <style:style style:name="T31" style:family="text">
      <style:text-properties fo:color="#000000" style:font-weight-complex="bold"/>
    </style:style>
    <style:style style:name="T32" style:family="text">
      <style:text-properties fo:color="#000000" fo:letter-spacing="0.002cm"/>
    </style:style>
    <style:style style:name="T33" style:family="text">
      <style:text-properties fo:color="#000000" fo:letter-spacing="0.002cm" style:font-weight-complex="bold"/>
    </style:style>
    <style:style style:name="T34" style:family="text">
      <style:text-properties fo:color="#000000" fo:letter-spacing="-0.002cm"/>
    </style:style>
    <style:style style:name="T35" style:family="text">
      <style:text-properties fo:color="#000000" fo:letter-spacing="-0.005cm" style:font-weight-complex="bold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9pt" style:font-size-asian="9pt" style:font-size-complex="9pt"/>
    </style:style>
    <style:style style:name="T38" style:family="text">
      <style:text-properties style:font-style-complex="italic" style:font-weight-complex="bold"/>
    </style:style>
    <style:style style:name="T39" style:family="text">
      <style:text-properties fo:letter-spacing="-0.011cm"/>
    </style:style>
    <style:style style:name="T40" style:family="text">
      <style:text-properties fo:letter-spacing="-0.011cm" fo:font-style="italic" fo:font-weight="bold" style:font-style-asian="italic" style:font-weight-asian="bold"/>
    </style:style>
    <style:style style:name="T41" style:family="text">
      <style:text-properties fo:letter-spacing="-0.011cm" fo:font-style="italic" style:font-style-asian="italic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font-size-asian="11pt" style:font-size-complex="11pt" style:font-weight-complex="bold"/>
    </style:style>
    <style:style style:name="T45" style:family="text">
      <style:text-properties fo:font-size="11pt" fo:letter-spacing="-0.004cm" style:font-size-asian="11pt" style:font-size-complex="11pt"/>
    </style:style>
    <style:style style:name="T46" style:family="text">
      <style:text-properties fo:font-size="11pt" fo:letter-spacing="-0.007cm" style:font-size-asian="11pt" style:font-size-complex="11pt"/>
    </style:style>
    <style:style style:name="T47" style:family="text">
      <style:text-properties style:font-name-asian="Calibri"/>
    </style:style>
    <style:style style:name="T48" style:family="text">
      <style:text-properties fo:letter-spacing="-0.002cm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4">Заключение<text:line-break/></text:span>на проект Решения Льговского Городского Совета депутатов<text:line-break/>«О бюджете муниципального образования «Город Льгов» на 2014 год </text:p>
      <text:p text:style-name="P1">и на плановый период 2015 и 2016 годов»</text:p>
      <text:p text:style-name="P1"/>
      <text:p text:style-name="P4">Общие положения</text:p>
      <text:p text:style-name="P8"/>
      <text:p text:style-name="P40">Заключение Ревизионной комиссии города Льгова на проект Решения Льговского Городского Совета депутатов «О бюджете муниципального образования «Город Льгов» на 2014 год и на плановый период 2015 и 2016 годов» (далее по тексту проект Решения) подготовлено на основании норм и положений Бюджетного кодекса Российской Федерации, Положения о бюджетном процессе в муниципальном образовании «Город Льгов» Курской области, Положения о Ревизионной комиссии города Льгова и иных нормативно-правовых актов.</text:p>
      <text:p text:style-name="P40">Проект Решения представлен в Льговский Городской Совет депутатов 22.11.2013г., т.е. в нарушение сроков, установленных статьей 16 раздела <text:span text:style-name="T7">III</text:span> «Положения о бюджетном процессе в муниципальном образовании «Город Льгов» Курской области»,<text:span text:style-name="T8"> однако документы и материалы, предусмотренные ст. 184.2 Бюджетного кодекса Российской Федерации (далее по тексту БК РФ), статьей 15 Положения о бюджетном процессе в муниципальном образовании «Город Льгов» Курской области, были представлены в полном объеме. </text:span><text:span text:style-name="T10"><text:s/></text:span></text:p>
      <text:p text:style-name="P40">В соответствии со ст.172 БК РФ составление проекта бюджета основывается на Бюджетном послании Президента Российской Федерации, прогнозе социально-экономического развития муниципального образования «Город Льгов» и основных направлениях бюджетной и налоговой политики муниципального образования «Город Льгов». <text:s/></text:p>
      <text:p text:style-name="P40"/>
      <text:p text:style-name="P7">Общая характеристика проекта Решения </text:p>
      <text:p text:style-name="P7">«О бюджете муниципального образования «Город Льгов» на 2014 год и на плановый период 2015 и 2016 годов»</text:p>
      <text:p text:style-name="P25"/>
      <text:p text:style-name="P42">Проект бюджета города сформирован, в соответствии с Положением о бюджетном процессе в муниципальном образовании «Город Льгов» Курской области, на три года: на очередной 2014 год и на плановый период 2015 и 2016 годов.</text:p>
      <text:p text:style-name="P42">Представленный проект Решения соответствует требованиям статьи 184.1 БК РФ и содержит основные характеристики бюджета, к которым относятся общий объем доходов бюджета, общий объем расходов, дефицит бюджета.</text:p>
      <text:p text:style-name="P43"><text:span text:style-name="T16">Доходы</text:span><text:span text:style-name="T15"> бюджета города на </text:span><text:span text:style-name="T16">2014 год</text:span><text:span text:style-name="T15"> предусмотрены в сумме</text:span><text:span text:style-name="T16"> 201 127,5 </text:span><text:span text:style-name="T15">тыс. рублей,</text:span><text:span text:style-name="T16"> </text:span><text:span text:style-name="T15">что ниже доходов ожидаемого исполнения бюджета города на 2013 год на 111872,2 тыс. рублей, или на 35,7 %.</text:span><text:span text:style-name="T19"> Пр</text:span><text:span text:style-name="T15">огнозируется, что налоговые и неналоговые доходы уменьшатся на 24660,6 тыс. рублей (на 20,7%) и составят 94064,1 тыс. рублей, а </text:span><text:span text:style-name="T16">безвозмездные перечисления, </text:span><text:span text:style-name="T15">снизятся на 87211,6 тыс. рублей, или на 44,9 % и поступят в сумме 107063,4 тыс. рублей. Основной причиной с</text:span><text:span text:style-name="T17">нижения налоговых и неналоговых доходов являются изменения внесенные в статью 61.2 Бюджетного Кодекса РФ от 23.07.2013 </text:span><text:bookmark text:name="r"/><text:span text:style-name="Q"><text:span text:style-name="T17">N252-ФЗ</text:span></text:span><text:span text:style-name="T17"> и </text:span><text:span text:style-name="T20">Законом Курской области №84 от 16.09.2013 «О признании утратившим силу Закона Курской области «Об установлении единых нормативов отчислений от налога на доходы физических лиц в бюджеты муниципальных районов и городских округов Курской области" </text:span><text:span text:style-name="T17">согласно которым зачисления в бюджет города от налога на доходы физических лиц составят не 30%, а 15 %</text:span><text:span text:style-name="T15">. Безвозмездные перечисления <text:s/>предусматриваются в объемах, установленных проектом <text:s/>Закона Курской области «Об областном бюджете на 2014 год и плановый период 2015-2016гг.</text:span></text:p>
      <text:p text:style-name="P43"><text:span text:style-name="T11">Расходы </text:span>бюджета города в 2014 году по сравнению с ожидаемым исполнением бюджета 2013 года уменьшатся на 128364 тыс. рублей или на 38,0 % и составят 209222,7<text:span text:style-name="T11"> </text:span>тыс. рублей. </text:p>
      <text:p text:style-name="P97">Бюджет города на 2014 год является<text:span text:style-name="T13"> дефицитным</text:span><text:span text:style-name="T12">. Де</text:span><text:span text:style-name="T11">фицит бюджета составит 8095,2 тыс. руб.</text:span>.</text:p>
      <text:p text:style-name="P50"><text:soft-page-break/>Динамика основных параметров <text:s/>бюджета <text:s/>города Льгова</text:p>
      <text:p text:style-name="P51"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table:number-rows-spanned="2" office:value-type="string">
              <text:p text:style-name="P64">Показатель</text:p>
            </table:table-cell>
            <table:table-cell table:style-name="Таблица1.A1" table:number-rows-spanned="2" office:value-type="string">
              <text:p text:style-name="P64">2013 год</text:p>
              <text:p text:style-name="P70">(ожидаемое</text:p>
              <text:p text:style-name="P70">исполнение)</text:p>
            </table:table-cell>
            <table:table-cell table:style-name="Таблица1.C1" table:number-columns-spanned="3" office:value-type="string">
              <text:p text:style-name="P65">Проект бюджета</text:p>
            </table:table-cell>
            <table:covered-table-cell/>
            <table:covered-table-cell/>
          </table:table-row>
          <table:table-row table:style-name="Таблица1.1">
            <table:covered-table-cell/>
            <table:covered-table-cell/>
            <table:table-cell table:style-name="Таблица1.A1" office:value-type="string">
              <text:p text:style-name="P65">2014 год</text:p>
            </table:table-cell>
            <table:table-cell table:style-name="Таблица1.A1" office:value-type="string">
              <text:p text:style-name="P65">2015 год</text:p>
            </table:table-cell>
            <table:table-cell table:style-name="Таблица1.C1" office:value-type="string">
              <text:p text:style-name="P65">2016 год</text:p>
            </table:table-cell>
          </table:table-row>
        </table:table-header-rows>
        <table:table-row table:style-name="Таблица1.1">
          <table:table-cell table:style-name="Таблица1.A3" office:value-type="string">
            <text:p text:style-name="P65">Доходы итого,</text:p>
            <text:p text:style-name="P65">в том числе:</text:p>
          </table:table-cell>
          <table:table-cell table:style-name="Таблица1.A3" office:value-type="string">
            <text:p text:style-name="P68">312999,7</text:p>
          </table:table-cell>
          <table:table-cell table:style-name="Таблица1.A3" office:value-type="string">
            <text:p text:style-name="P67">201127,5</text:p>
          </table:table-cell>
          <table:table-cell table:style-name="Таблица1.A3" office:value-type="string">
            <text:p text:style-name="P67">186256,6</text:p>
          </table:table-cell>
          <table:table-cell table:style-name="Таблица1.E3" office:value-type="string">
            <text:p text:style-name="P71">189929,6</text:p>
          </table:table-cell>
        </table:table-row>
        <table:table-row table:style-name="Таблица1.1">
          <table:table-cell table:style-name="Таблица1.A4" office:value-type="string">
            <text:p text:style-name="P69"><text:span text:style-name="T43">- п</text:span><text:span text:style-name="T45">рирост (уменьшение) к предыдущему году,</text:span><text:span text:style-name="T43"> %</text:span></text:p>
          </table:table-cell>
          <table:table-cell table:style-name="Таблица1.A4" office:value-type="string">
            <text:p text:style-name="P73"/>
          </table:table-cell>
          <table:table-cell table:style-name="Таблица1.A4" office:value-type="string">
            <text:p text:style-name="P74">-35,7</text:p>
          </table:table-cell>
          <table:table-cell table:style-name="Таблица1.A4" office:value-type="string">
            <text:p text:style-name="P74">-7,4</text:p>
          </table:table-cell>
          <table:table-cell table:style-name="Таблица1.E4" office:value-type="string">
            <text:p text:style-name="P62"><text:span text:style-name="T43">+ </text:span><text:span text:style-name="T46">2</text:span></text:p>
          </table:table-cell>
        </table:table-row>
        <table:table-row table:style-name="Таблица1.1">
          <table:table-cell table:style-name="Таблица1.A3" office:value-type="string">
            <text:p text:style-name="P75">Налоговые <text:s/>и <text:s/>неналоговые доходы </text:p>
          </table:table-cell>
          <table:table-cell table:style-name="Таблица1.A3" office:value-type="string">
            <text:p text:style-name="P68">118724,7</text:p>
          </table:table-cell>
          <table:table-cell table:style-name="Таблица1.A3" office:value-type="string">
            <text:p text:style-name="P64">94064,1</text:p>
          </table:table-cell>
          <table:table-cell table:style-name="Таблица1.A3" office:value-type="string">
            <text:p text:style-name="P64">77820,6</text:p>
          </table:table-cell>
          <table:table-cell table:style-name="Таблица1.E3" office:value-type="string">
            <text:p text:style-name="P72">80606,4</text:p>
          </table:table-cell>
        </table:table-row>
        <table:table-row table:style-name="Таблица1.1">
          <table:table-cell table:style-name="Таблица1.A4" office:value-type="string">
            <text:p text:style-name="P69"><text:span text:style-name="T43">- п</text:span><text:span text:style-name="T45">рирост (уменьшение) к предыдущему году,</text:span><text:span text:style-name="T43"> %</text:span></text:p>
          </table:table-cell>
          <table:table-cell table:style-name="Таблица1.A4" office:value-type="string">
            <text:p text:style-name="P73"/>
          </table:table-cell>
          <table:table-cell table:style-name="Таблица1.A4" office:value-type="string">
            <text:p text:style-name="P74">-20,7</text:p>
          </table:table-cell>
          <table:table-cell table:style-name="Таблица1.A4" office:value-type="string">
            <text:p text:style-name="P74">-17,3</text:p>
          </table:table-cell>
          <table:table-cell table:style-name="Таблица1.E4" office:value-type="string">
            <text:p text:style-name="P74">+3,6</text:p>
          </table:table-cell>
        </table:table-row>
        <table:table-row table:style-name="Таблица1.1">
          <table:table-cell table:style-name="Таблица1.A3" office:value-type="string">
            <text:p text:style-name="P65">Безвозмездные </text:p>
            <text:p text:style-name="P65">перечисления </text:p>
          </table:table-cell>
          <table:table-cell table:style-name="Таблица1.A3" office:value-type="string">
            <text:p text:style-name="P65">194275</text:p>
          </table:table-cell>
          <table:table-cell table:style-name="Таблица1.A3" office:value-type="string">
            <text:p text:style-name="P64">107063,4</text:p>
          </table:table-cell>
          <table:table-cell table:style-name="Таблица1.A3" office:value-type="string">
            <text:p text:style-name="P64">108436</text:p>
          </table:table-cell>
          <table:table-cell table:style-name="Таблица1.E3" office:value-type="string">
            <text:p text:style-name="P72">109323,2</text:p>
          </table:table-cell>
        </table:table-row>
        <table:table-row table:style-name="Таблица1.1">
          <table:table-cell table:style-name="Таблица1.A4" office:value-type="string">
            <text:p text:style-name="P69"><text:span text:style-name="T43">- п</text:span><text:span text:style-name="T45">рирост (уменьшение) к предыдущему году,</text:span><text:span text:style-name="T43"> %</text:span></text:p>
          </table:table-cell>
          <table:table-cell table:style-name="Таблица1.A4" office:value-type="string">
            <text:p text:style-name="P73"/>
          </table:table-cell>
          <table:table-cell table:style-name="Таблица1.A4" office:value-type="string">
            <text:p text:style-name="P74">-44,9</text:p>
          </table:table-cell>
          <table:table-cell table:style-name="Таблица1.A4" office:value-type="string">
            <text:p text:style-name="P74">1,3</text:p>
          </table:table-cell>
          <table:table-cell table:style-name="Таблица1.E4" office:value-type="string">
            <text:p text:style-name="P62"><text:span text:style-name="T44">+</text:span><text:span text:style-name="T43"> 0,8</text:span></text:p>
          </table:table-cell>
        </table:table-row>
        <table:table-row table:style-name="Таблица1.1">
          <table:table-cell table:style-name="Таблица1.A3" office:value-type="string">
            <text:p text:style-name="P65">Расходы</text:p>
          </table:table-cell>
          <table:table-cell table:style-name="Таблица1.A3" office:value-type="string">
            <text:p text:style-name="P65">337587,2</text:p>
          </table:table-cell>
          <table:table-cell table:style-name="Таблица1.A3" office:value-type="string">
            <text:p text:style-name="P67">209222,7</text:p>
          </table:table-cell>
          <table:table-cell table:style-name="Таблица1.A3" office:value-type="string">
            <text:p text:style-name="P67">194038,6</text:p>
          </table:table-cell>
          <table:table-cell table:style-name="Таблица1.E3" office:value-type="string">
            <text:p text:style-name="P71">197990,2</text:p>
          </table:table-cell>
        </table:table-row>
        <table:table-row table:style-name="Таблица1.1">
          <table:table-cell table:style-name="Таблица1.A4" office:value-type="string">
            <text:p text:style-name="P69"><text:span text:style-name="T43">- п</text:span><text:span text:style-name="T45">рирост (уменьшение) к предыдущему году,</text:span><text:span text:style-name="T43"> %</text:span></text:p>
          </table:table-cell>
          <table:table-cell table:style-name="Таблица1.A4" office:value-type="string">
            <text:p text:style-name="P73"/>
          </table:table-cell>
          <table:table-cell table:style-name="Таблица1.A4" office:value-type="string">
            <text:p text:style-name="P74">-38,02</text:p>
          </table:table-cell>
          <table:table-cell table:style-name="Таблица1.A4" office:value-type="string">
            <text:p text:style-name="P74">-7,3</text:p>
          </table:table-cell>
          <table:table-cell table:style-name="Таблица1.E4" office:value-type="string">
            <text:p text:style-name="P62"><text:span text:style-name="T44">+ </text:span><text:span text:style-name="T43">2,0</text:span></text:p>
          </table:table-cell>
        </table:table-row>
        <table:table-row table:style-name="Таблица1.1">
          <table:table-cell table:style-name="Таблица1.A1" office:value-type="string">
            <text:p text:style-name="P66">Дефицит (-)/Профицит (+) </text:p>
          </table:table-cell>
          <table:table-cell table:style-name="Таблица1.A1" office:value-type="string">
            <text:p text:style-name="P63"><text:span text:style-name="T1">- </text:span><text:span text:style-name="T2">24587,5</text:span></text:p>
          </table:table-cell>
          <table:table-cell table:style-name="Таблица1.A1" office:value-type="string">
            <text:p text:style-name="P67">-8095,2</text:p>
          </table:table-cell>
          <table:table-cell table:style-name="Таблица1.A1" office:value-type="string">
            <text:p text:style-name="P67">-7782</text:p>
          </table:table-cell>
          <table:table-cell table:style-name="Таблица1.C1" office:value-type="string">
            <text:p text:style-name="P67">8060,6</text:p>
          </table:table-cell>
        </table:table-row>
        <table:table-row table:style-name="Таблица1.1">
          <table:table-cell table:style-name="Таблица1.A1" office:value-type="string">
            <text:p text:style-name="P76">Отношение дефицита к утверждённому общему годовому объёму доходов бюджета города без учёта утверждённого объёма безвозмездных поступлений (%)</text:p>
          </table:table-cell>
          <table:table-cell table:style-name="Таблица1.A1" office:value-type="string">
            <text:p text:style-name="P78">20,7</text:p>
          </table:table-cell>
          <table:table-cell table:style-name="Таблица1.A1" office:value-type="string">
            <text:p text:style-name="P77">8,6</text:p>
          </table:table-cell>
          <table:table-cell table:style-name="Таблица1.A1" office:value-type="string">
            <text:p text:style-name="P77">10</text:p>
          </table:table-cell>
          <table:table-cell table:style-name="Таблица1.C1" office:value-type="string">
            <text:p text:style-name="P77">10</text:p>
          </table:table-cell>
        </table:table-row>
      </table:table>
      <text:p text:style-name="P53"/>
      <text:p text:style-name="P88"><text:span text:style-name="T39">В </text:span><text:span text:style-name="T40">2015 году</text:span><text:span text:style-name="T39"> доходы бюджета города Льгова прогнозируются в объеме 186256,6</text:span><text:span text:style-name="T40"> </text:span><text:span text:style-name="T39">тыс. рублей, расходы - в сумме </text:span><text:span text:style-name="T40">194038,6</text:span><text:span text:style-name="T39"> тыс. рублей, с дефицитом – </text:span><text:span text:style-name="T40">7782,0</text:span><text:span text:style-name="T39"> тыс. рублей. При этом, по сравнению с предыдущим годом доходы и расходы уменьшатся на 7,4% и 7,3% соответственно.</text:span></text:p>
      <text:p text:style-name="P92"/>
      <text:p text:style-name="P88"><text:span text:style-name="T39">В </text:span><text:span text:style-name="T40">2016 году</text:span><text:span text:style-name="T39"> доходы бюджета города прогнозируются в объеме </text:span><text:span text:style-name="T41">189929,6</text:span><text:span text:style-name="T39"> тыс. рублей, расходы в объеме 197990,2 тыс. руб., бюджет также планируется дефицитным. Дефицит бюджета составит 8060,6 тыс. руб. По сравнению с предыдущим годом доходы и расходы увеличатся на 2 %.</text:span></text:p>
      <text:p text:style-name="P92"/>
      <text:p text:style-name="P95">Анализ соответствия проекта Решения основным направлениям налоговой и бюджетной политики муниципального образования «Город Льгов» и соответствие параметров проекта Решения Бюджетному кодексу Российской Федерации и иным нормативным правовым актам.</text:p>
      <text:p text:style-name="P87">Основные направления бюджетной и налоговой политики муниципального образования «Город Льгов» на 2014-2016 гг. в целом сформированы в соответствии с Бюджетным посланием Президента Российской Федерации Федеральному Собранию Российской Федерации «О бюджетной политике в 2014-2016 годах» от 13 июня 2013 года.</text:p>
      <text:p text:style-name="P87">Бюджетная и налоговая политика муниципального образования «Город Льгов» на 2014-2016 гг. будет направлена на решение следующих задач:</text:p>
      <text:list xml:id="list437462617425390563" text:style-name="WW8Num2">
        <text:list-item>
          <text:p text:style-name="P126">обеспечить сбалансированность местного бюджета, что станет гарантией безусловного выполнения обязательств муниципальной власти, и в первую очередь социальных;</text:p>
        </text:list-item>
        <text:list-item>
          <text:p text:style-name="P126">оптимизировать структуру местного бюджета, выявить резервы и перераспределить их в интересах стратегических задач, обозначенных в Указах Президента РФ от 7 мая 2012 года;</text:p>
        </text:list-item>
        <text:list-item>
          <text:p text:style-name="P126">перейти <text:s/>к внедрению новых принципов финансирования, позволяющих сформировать единую методологию расчета затрат на оказание муниципальных услуг. При этом основные параметры муниципального задания необходимо включать в качестве целевых показателей муниципальных программ;</text:p>
        </text:list-item>
        <text:list-item>
          <text:p text:style-name="P126">обеспечить большую прозрачность и открытость бюджетного процесса для граждан. Граждане и бизнес должны знать, куда направляются уплачиваемые ими налоги.</text:p>
        </text:list-item>
      </text:list>
      <text:p text:style-name="P89"><text:tab/></text:p>
      <text:p text:style-name="P96">При подготовке проекта Решения бюджета города выдержаны нормы Бюджетного кодекса РФ относительно:</text:p>
      <text:p text:style-name="P96"><text:soft-page-break/>предельного объема муниципального долга (ст.107 БК РФ); <text:s/></text:p>
      <text:p text:style-name="P87">предельного объема расходов на обслуживание муниципального долга (ст.111 БК РФ);</text:p>
      <text:p text:style-name="P87">предельного размера дефицита бюджета (ст.92.1 БК РФ).</text:p>
      <text:p text:style-name="P128">Стоит отметить, что в 2013 году ожидается исполнение бюджета с дефицитом 24587,5 тыс. руб. или 9,74% к утвержденному общему годовому объему доходов бюджета города без учета утвержденного объема безвозмездных поступлений и с учетом снижения остатков средств на счетах по учету средств местного бюджета , что соответствует бюджетному законодательству Российской Федерации (ст.92.1 БК РФ) .</text:p>
      <text:p text:style-name="P87">Размер резервного фонда Администрации города Льгова не превышает предельных величин, установленных ст. 81 БК РФ.</text:p>
      <text:p text:style-name="P42"/>
      <text:p text:style-name="P42">С учетом требований ст. 184.1 БК РФ проектом Решения, установлен<text:span text:style-name="T1"> </text:span>общий объем бюджетных ассигнований, направляемых на исполнение публичных нормативных обязательств. В 2014 году денежные выплаты планируются предоставить в общей сумме 19323,3 тыс. рублей, в плановом периоде денежные выплаты составят: в 2015 году - <text:s/>20107,7 тыс. рублей, в 2016 году — 20834,9 тыс. рублей.</text:p>
      <text:p text:style-name="P44">Удельный вес бюджетных ассигнований на исполнение публичных нормативных обязательств в общей сумме планируемых расходов городского бюджета составит: в 2014 году – 9,2 %, в плановом периоде 2015 и 2016 годов – 10,4 % и <text:s/>10,5 %, соответственно.<text:span text:style-name="T9"> </text:span></text:p>
      <text:p text:style-name="P46"/>
      <text:p text:style-name="P4">Анализ соответствия текстовых статей <text:s/>проекта Решения Бюджетному кодексу <text:s/>и иному законодательству Российской Федерации и Курской области</text:p>
      <text:p text:style-name="P41"/>
      <text:p text:style-name="P40">Проведенной экспертизой текстовых статей проекта Решения расхождений с федеральным, региональным законодательством, правовыми актами муниципального образования не выявлено.</text:p>
      <text:p text:style-name="P25"><text:tab/></text:p>
      <text:p text:style-name="P4">Параметры прогноза исходных макроэкономических показателей для составления проекта бюджета</text:p>
      <text:p text:style-name="P25"/>
      <text:p text:style-name="P42">В соответствии с п.1 ст.169 БК РФ «Проект бюджета составляется на основе прогноза социально-экономического развития в целях финансового обеспечения расходных обязательств».</text:p>
      <text:p text:style-name="P44">Пунктом 2 статьи 173 БК РФ определено, что прогноз социально-экономического развития муниципального образования ежегодно разрабатывается в п<text:span text:style-name="Internet_20_link"><text:span text:style-name="T21">орядке</text:span></text:span><text:span text:style-name="T18">,</text:span> установленном местной администрацией.<text:tab/></text:p>
      <text:p text:style-name="P42">Распоряжением Главы города Льгова от 03.09.2013 №404-р одобрен прогноз социально-экономического развития муниципального образования «Город Льгов» на 2014 год и на плановый период 2015-2016 годов.</text:p>
      <text:p text:style-name="P44">Согласно п. 4 статьи 173 БК РФ «Прогноз социально-экономического развития 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. В пояснительной записке к прогнозу социально-экономического развития приводится обоснование параметров прогноза, в том числе их сопоставление с ранее утвержденными параметрами с указанием причин и факторов прогнозируемых изменений».<text:span text:style-name="T9"> </text:span></text:p>
      <text:p text:style-name="P42">Прогноз социально-экономического развития города Льгова на 2014 год и на плановый период 2015 и 2016 годов ни по структуре, ни по содержанию принципиально не отличается от прогноза предыдущих лет.<text:tab/><text:span text:style-name="T9"><text:tab/></text:span></text:p>
      <text:p text:style-name="P42">В соответствии с Федеральным законом от 20.07.1995 №115-ФЗ «О государственном прогнозировании и программах социально-экономического развития Российской Федерации», прогноз разрабатывается в нескольких вариантах с учетом вероятного воздействия внутренних и внешних политических, экономических и других факторов. Тем не менее, прогноз социально-экономического развития города Льгова представлен в одном варианте.</text:p>
      <text:p text:style-name="P42"><text:soft-page-break/>Также как, как и в предыдущие годы, отсутствует анализ развития муниципального сектора экономики. <text:s/>Так, например, данный анализ позволил бы рассмотреть прогноз доходов от перечисления части прибыли, остающейся после уплаты налогов и иных обязательных платежей муниципальных унитарных предприятий.</text:p>
      <text:p text:style-name="P59"/>
      <text:p text:style-name="P116">Доходы проекта <text:s/>городского бюджета</text:p>
      <text:p text:style-name="P60"/>
      <text:p text:style-name="P5">Налоговые и неналоговые доходы городского бюджета</text:p>
      <text:p text:style-name="P5"/>
      <text:p text:style-name="P48">Бюджетный кодекс РФ <text:s/>определяет доходы бюджета как поступающие в бюджет денежные средства, за исключением средств, являющихся в соответствии с настоящим Кодексом источниками финансирования дефицита бюджета (ст. 6 Бюджетного кодекса РФ).</text:p>
      <text:p text:style-name="P42">Формирование прогноза доходной части бюджета <text:span text:style-name="T22">муниципального образования <text:s/>«Город Льгов» Курской области на 2014 год <text:s/>и <text:s/>плановый <text:s/>период <text:s/>2015 <text:s/>и <text:s/>2016 <text:s/>годы</text:span> <text:s/>произведено в соответствии со ст.61.1 БК РФ на основании сведений главных администраторов доходов бюджета города об ожидаемых поступлениях налогов, сборов и других платежей в 2013 году и о прогнозных оценках на 2014-2016 годы. Согласно методике <text:span text:style-name="T22">формирования бюджета муниципального образования <text:s/>«Город Льгов» Курской области на 2014 год <text:s/>и <text:s/>плановый <text:s/>период <text:s/>2015 <text:s/>и <text:s/>2016 <text:s/>годы, </text:span>утвержденной приказом управления финансов Администрации города Льгова Курской области <text:span text:style-name="T18">от 25 <text:s/>октября 2013 года № 47, прогнозирование осуществляется отдельно по каждому виду налога или сбора в условиях хозяйствования города (налогооблагаемая база, индексы промышленного производства, индексы-дефляторы оптовых цен промышленной продукции, темпы роста (снижения) объемов реализации и индексы-дефляторы цен сельскохозяйственной продукции, индекс потребительских цен, объемы реализации подакцизных товаров, объемы добычи полезных ископаемых, фонд <text:s/>оплаты <text:s/>труда, темпы <text:s/>роста <text:s/>фонда <text:s/>оплаты <text:s/>труда). </text:span></text:p>
      <text:p text:style-name="P45">Поступления по группе «Налоговые и неналоговые доходы» проекта городского бюджета на 2014 год планируются с уменьшением на 20,8 %, по сравнению с ожидаемым исполнением бюджета 2013 года и составят 94064,1 тыс. рублей, на 2015 год налоговые и неналоговые доходы планируются в сумме 77820,6 тыс. рублей или со снижением на 17,27 %, к бюджету 2014 года, на 2016 год – 80606,4 тыс. рублей или с ростом на 3,6 %, к бюджету 2015 года. </text:p>
      <text:p text:style-name="P54"/>
      <text:p text:style-name="P58">Состав налоговых и неналоговых доходов бюджета города Льгова</text:p>
      <text:p text:style-name="P130"><text:s text:c="126"/>в тыс.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Наименование доходов</text:p>
          </table:table-cell>
          <table:table-cell table:style-name="Таблица2.A1" table:number-rows-spanned="2" office:value-type="string">
            <text:p text:style-name="P98">2013 год (ожидаемое исполнение – согласно оценки ожидаемо-го исполнения, представ-ленному с проектом)</text:p>
          </table:table-cell>
          <table:table-cell table:style-name="Таблица2.A1" table:number-columns-spanned="2" office:value-type="string">
            <text:p text:style-name="P13">2014 год</text:p>
          </table:table-cell>
          <table:covered-table-cell/>
          <table:table-cell table:style-name="Таблица2.A1" table:number-columns-spanned="2" office:value-type="string">
            <text:p text:style-name="P13">2015 год</text:p>
          </table:table-cell>
          <table:covered-table-cell/>
          <table:table-cell table:style-name="Таблица2.G1" table:number-columns-spanned="2" office:value-type="string">
            <text:p text:style-name="P13">2016 год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5">проект</text:p>
          </table:table-cell>
          <table:table-cell table:style-name="Таблица2.A1" office:value-type="string">
            <text:p text:style-name="P99">Про-центное отноше-ние к 2013 году, %</text:p>
          </table:table-cell>
          <table:table-cell table:style-name="Таблица2.A1" office:value-type="string">
            <text:p text:style-name="P15">проект</text:p>
          </table:table-cell>
          <table:table-cell table:style-name="Таблица2.A1" office:value-type="string">
            <text:p text:style-name="P100">Про-центное отноше-ние к 2014 году, %</text:p>
          </table:table-cell>
          <table:table-cell table:style-name="Таблица2.A1" office:value-type="string">
            <text:p text:style-name="P15">проект</text:p>
          </table:table-cell>
          <table:table-cell table:style-name="Таблица2.G1" office:value-type="string">
            <text:p text:style-name="P100">Про-центное отноше-ние к 2015 году, %</text:p>
          </table:table-cell>
        </table:table-row>
        <table:table-row table:style-name="Таблица2.3">
          <table:table-cell table:style-name="Таблица2.A1" office:value-type="string">
            <text:p text:style-name="P19">Налоговые и неналоговые доходы</text:p>
          </table:table-cell>
          <table:table-cell table:style-name="Таблица2.A1" office:value-type="string">
            <text:p text:style-name="P20">118724,7</text:p>
          </table:table-cell>
          <table:table-cell table:style-name="Таблица2.A1" office:value-type="string">
            <text:p text:style-name="P20">94064,1</text:p>
          </table:table-cell>
          <table:table-cell table:style-name="Таблица2.A1" office:value-type="string">
            <text:p text:style-name="P20">79,2</text:p>
          </table:table-cell>
          <table:table-cell table:style-name="Таблица2.A1" office:value-type="string">
            <text:p text:style-name="P20">77820,6</text:p>
          </table:table-cell>
          <table:table-cell table:style-name="Таблица2.A1" office:value-type="string">
            <text:p text:style-name="P20">82,7</text:p>
          </table:table-cell>
          <table:table-cell table:style-name="Таблица2.A1" office:value-type="string">
            <text:p text:style-name="P20">80606,4</text:p>
          </table:table-cell>
          <table:table-cell table:style-name="Таблица2.G1" office:value-type="string">
            <text:p text:style-name="P20">103,6</text:p>
          </table:table-cell>
        </table:table-row>
        <table:table-row table:style-name="Таблица2.3">
          <table:table-cell table:style-name="Таблица2.A4" office:value-type="string">
            <text:p text:style-name="P12">Доходы от уплаты акцизов</text:p>
          </table:table-cell>
          <table:table-cell table:style-name="Таблица2.A4" office:value-type="string">
            <text:p text:style-name="P14"/>
          </table:table-cell>
          <table:table-cell table:style-name="Таблица2.A4" office:value-type="string">
            <text:p text:style-name="P14">3051,5</text:p>
          </table:table-cell>
          <table:table-cell table:style-name="Таблица2.A4" office:value-type="string">
            <text:p text:style-name="P14"/>
          </table:table-cell>
          <table:table-cell table:style-name="Таблица2.A4" office:value-type="string">
            <text:p text:style-name="P14">3598,8</text:p>
          </table:table-cell>
          <table:table-cell table:style-name="Таблица2.A4" office:value-type="string">
            <text:p text:style-name="P14">117,9</text:p>
          </table:table-cell>
          <table:table-cell table:style-name="Таблица2.A4" office:value-type="string">
            <text:p text:style-name="P14">4157,0</text:p>
          </table:table-cell>
          <table:table-cell table:style-name="Таблица2.H4" office:value-type="string">
            <text:p text:style-name="P14">115,5</text:p>
          </table:table-cell>
        </table:table-row>
        <table:table-row table:style-name="Таблица2.3">
          <table:table-cell table:style-name="Таблица2.A1" office:value-type="string">
            <text:p text:style-name="P18">Налоги на прибыль</text:p>
          </table:table-cell>
          <table:table-cell table:style-name="Таблица2.A1" office:value-type="string">
            <text:p text:style-name="P22">52605,2</text:p>
          </table:table-cell>
          <table:table-cell table:style-name="Таблица2.A1" office:value-type="string">
            <text:p text:style-name="P21">26022,4</text:p>
          </table:table-cell>
          <table:table-cell table:style-name="Таблица2.A1" office:value-type="string">
            <text:p text:style-name="P22">49,5</text:p>
          </table:table-cell>
          <table:table-cell table:style-name="Таблица2.A1" office:value-type="string">
            <text:p text:style-name="P21">27219,5</text:p>
          </table:table-cell>
          <table:table-cell table:style-name="Таблица2.A1" office:value-type="string">
            <text:p text:style-name="P22">104,6</text:p>
          </table:table-cell>
          <table:table-cell table:style-name="Таблица2.A1" office:value-type="string">
            <text:p text:style-name="P21">28498,8</text:p>
          </table:table-cell>
          <table:table-cell table:style-name="Таблица2.G1" office:value-type="string">
            <text:p text:style-name="P22">104,7</text:p>
          </table:table-cell>
        </table:table-row>
        <table:table-row table:style-name="Таблица2.3">
          <table:table-cell table:style-name="Таблица2.A1" office:value-type="string">
            <text:p text:style-name="P12">Налог на доходы физических лиц</text:p>
          </table:table-cell>
          <table:table-cell table:style-name="Таблица2.A1" office:value-type="string">
            <text:p text:style-name="P14">52605,2</text:p>
          </table:table-cell>
          <table:table-cell table:style-name="Таблица2.A1" office:value-type="string">
            <text:p text:style-name="P13">26022,4</text:p>
          </table:table-cell>
          <table:table-cell table:style-name="Таблица2.A1" office:value-type="string">
            <text:p text:style-name="P14">49,5</text:p>
          </table:table-cell>
          <table:table-cell table:style-name="Таблица2.A1" office:value-type="string">
            <text:p text:style-name="P13">27219,5</text:p>
          </table:table-cell>
          <table:table-cell table:style-name="Таблица2.A1" office:value-type="string">
            <text:p text:style-name="P14">104,6</text:p>
          </table:table-cell>
          <table:table-cell table:style-name="Таблица2.A1" office:value-type="string">
            <text:p text:style-name="P13">28498,8</text:p>
          </table:table-cell>
          <table:table-cell table:style-name="Таблица2.G1" office:value-type="string">
            <text:p text:style-name="P14">104,7</text:p>
          </table:table-cell>
        </table:table-row>
        <table:table-row table:style-name="Таблица2.3">
          <table:table-cell table:style-name="Таблица2.A1" office:value-type="string">
            <text:p text:style-name="P18">Налоги на совокупный доход</text:p>
          </table:table-cell>
          <table:table-cell table:style-name="Таблица2.A1" office:value-type="string">
            <text:p text:style-name="P22">12040,0</text:p>
          </table:table-cell>
          <table:table-cell table:style-name="Таблица2.A1" office:value-type="string">
            <text:p text:style-name="P21">12650,3</text:p>
          </table:table-cell>
          <table:table-cell table:style-name="Таблица2.A1" office:value-type="string">
            <text:p text:style-name="P22">105,1</text:p>
          </table:table-cell>
          <table:table-cell table:style-name="Таблица2.A1" office:value-type="string">
            <text:p text:style-name="P21">13295,4</text:p>
          </table:table-cell>
          <table:table-cell table:style-name="Таблица2.A1" office:value-type="string">
            <text:p text:style-name="P22">105,1</text:p>
          </table:table-cell>
          <table:table-cell table:style-name="Таблица2.A1" office:value-type="string">
            <text:p text:style-name="P21">13973,4</text:p>
          </table:table-cell>
          <table:table-cell table:style-name="Таблица2.G1" office:value-type="string">
            <text:p text:style-name="P22">105,1</text:p>
          </table:table-cell>
        </table:table-row>
        <table:table-row table:style-name="Таблица2.3">
          <table:table-cell table:style-name="Таблица2.A1" office:value-type="string">
            <text:p text:style-name="P12">Единый налог на вмененный доход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2639,2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3283,7</text:p>
          </table:table-cell>
          <table:table-cell table:style-name="Таблица2.A1" office:value-type="string">
            <text:p text:style-name="P14">105,1</text:p>
          </table:table-cell>
          <table:table-cell table:style-name="Таблица2.A1" office:value-type="string">
            <text:p text:style-name="P13">13961,1</text:p>
          </table:table-cell>
          <table:table-cell table:style-name="Таблица2.G1" office:value-type="string">
            <text:p text:style-name="P14">105,1</text:p>
          </table:table-cell>
        </table:table-row>
        <table:table-row table:style-name="Таблица2.3">
          <table:table-cell table:style-name="Таблица2.A1" office:value-type="string">
            <text:p text:style-name="P12">Единый сельхозналог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1,1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1,7</text:p>
          </table:table-cell>
          <table:table-cell table:style-name="Таблица2.A1" office:value-type="string">
            <text:p text:style-name="P14">105,4</text:p>
          </table:table-cell>
          <table:table-cell table:style-name="Таблица2.A1" office:value-type="string">
            <text:p text:style-name="P13">12,3</text:p>
          </table:table-cell>
          <table:table-cell table:style-name="Таблица2.G1" office:value-type="string">
            <text:p text:style-name="P14">105,1</text:p>
          </table:table-cell>
        </table:table-row>
        <table:table-row table:style-name="Таблица2.3">
          <table:table-cell table:style-name="Таблица2.A1" office:value-type="string">
            <text:p text:style-name="P18">Налоги на имущество</text:p>
          </table:table-cell>
          <table:table-cell table:style-name="Таблица2.A1" office:value-type="string">
            <text:p text:style-name="P22">18459,5</text:p>
          </table:table-cell>
          <table:table-cell table:style-name="Таблица2.A1" office:value-type="string">
            <text:p text:style-name="P21">14970,2</text:p>
          </table:table-cell>
          <table:table-cell table:style-name="Таблица2.A1" office:value-type="string">
            <text:p text:style-name="P22">81,1</text:p>
          </table:table-cell>
          <table:table-cell table:style-name="Таблица2.A1" office:value-type="string">
            <text:p text:style-name="P21">15037,2</text:p>
          </table:table-cell>
          <table:table-cell table:style-name="Таблица2.A1" office:value-type="string">
            <text:p text:style-name="P22">100,4</text:p>
          </table:table-cell>
          <table:table-cell table:style-name="Таблица2.A1" office:value-type="string">
            <text:p text:style-name="P21">15107,5</text:p>
          </table:table-cell>
          <table:table-cell table:style-name="Таблица2.G1" office:value-type="string">
            <text:p text:style-name="P22">100,5</text:p>
          </table:table-cell>
        </table:table-row>
        <table:table-row table:style-name="Таблица2.3">
          <table:table-cell table:style-name="Таблица2.A1" office:value-type="string">
            <text:p text:style-name="P12">Налог на имущество физических лиц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340,8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407,8</text:p>
          </table:table-cell>
          <table:table-cell table:style-name="Таблица2.A1" office:value-type="string">
            <text:p text:style-name="P14">105,0</text:p>
          </table:table-cell>
          <table:table-cell table:style-name="Таблица2.A1" office:value-type="string">
            <text:p text:style-name="P13">1478,1</text:p>
          </table:table-cell>
          <table:table-cell table:style-name="Таблица2.G1" office:value-type="string">
            <text:p text:style-name="P14">105,0</text:p>
          </table:table-cell>
        </table:table-row>
        <table:table-row table:style-name="Таблица2.3">
          <table:table-cell table:style-name="Таблица2.A1" office:value-type="string">
            <text:p text:style-name="P12">Земельный налог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3629,4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3629,4</text:p>
          </table:table-cell>
          <table:table-cell table:style-name="Таблица2.A1" office:value-type="string">
            <text:p text:style-name="P14">100,0</text:p>
          </table:table-cell>
          <table:table-cell table:style-name="Таблица2.A1" office:value-type="string">
            <text:p text:style-name="P13">13629,4</text:p>
          </table:table-cell>
          <table:table-cell table:style-name="Таблица2.G1" office:value-type="string">
            <text:p text:style-name="P14">100,0</text:p>
          </table:table-cell>
        </table:table-row>
        <table:table-row table:style-name="Таблица2.3">
          <table:table-cell table:style-name="Таблица2.A1" office:value-type="string">
            <text:p text:style-name="P18">Государственная пошлина</text:p>
          </table:table-cell>
          <table:table-cell table:style-name="Таблица2.A1" office:value-type="string">
            <text:p text:style-name="P22">1354,7</text:p>
          </table:table-cell>
          <table:table-cell table:style-name="Таблица2.A1" office:value-type="string">
            <text:p text:style-name="P21">1216,2</text:p>
          </table:table-cell>
          <table:table-cell table:style-name="Таблица2.A1" office:value-type="string">
            <text:p text:style-name="P22">89,8</text:p>
          </table:table-cell>
          <table:table-cell table:style-name="Таблица2.A1" office:value-type="string">
            <text:p text:style-name="P21">1216,2</text:p>
          </table:table-cell>
          <table:table-cell table:style-name="Таблица2.A1" office:value-type="string">
            <text:p text:style-name="P22">100,0</text:p>
          </table:table-cell>
          <table:table-cell table:style-name="Таблица2.A1" office:value-type="string">
            <text:p text:style-name="P21">1216,2</text:p>
          </table:table-cell>
          <table:table-cell table:style-name="Таблица2.G1" office:value-type="string">
            <text:p text:style-name="P22">100,0</text:p>
          </table:table-cell>
        </table:table-row>
        <table:table-row table:style-name="Таблица2.3">
          <table:table-cell table:style-name="Таблица2.A1" office:value-type="string">
            <text:p text:style-name="P12">Государственная пошлина по <text:soft-page-break/>делам, рассматриваемым в судах общей юрисдикции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186,2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1186,2</text:p>
          </table:table-cell>
          <table:table-cell table:style-name="Таблица2.A1" office:value-type="string">
            <text:p text:style-name="P14">100,0</text:p>
          </table:table-cell>
          <table:table-cell table:style-name="Таблица2.A1" office:value-type="string">
            <text:p text:style-name="P13">1186,2</text:p>
          </table:table-cell>
          <table:table-cell table:style-name="Таблица2.G1" office:value-type="string">
            <text:p text:style-name="P14">100,0</text:p>
          </table:table-cell>
        </table:table-row>
        <table:table-row table:style-name="Таблица2.3">
          <table:table-cell table:style-name="Таблица2.A1" office:value-type="string">
            <text:p text:style-name="P12">Государственная пошлина за государств. регистрацию, а также за совершение прочих юридически значимых действий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30,0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30,0</text:p>
          </table:table-cell>
          <table:table-cell table:style-name="Таблица2.A1" office:value-type="string">
            <text:p text:style-name="P14">100,0</text:p>
          </table:table-cell>
          <table:table-cell table:style-name="Таблица2.A1" office:value-type="string">
            <text:p text:style-name="P13">30,0</text:p>
          </table:table-cell>
          <table:table-cell table:style-name="Таблица2.G1" office:value-type="string">
            <text:p text:style-name="P14">100,0</text:p>
          </table:table-cell>
        </table:table-row>
        <table:table-row table:style-name="Таблица2.3">
          <table:table-cell table:style-name="Таблица2.A1" office:value-type="string">
            <text:p text:style-name="P18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A1" office:value-type="string">
            <text:p text:style-name="P22">10286,4</text:p>
          </table:table-cell>
          <table:table-cell table:style-name="Таблица2.A1" office:value-type="string">
            <text:p text:style-name="P21">10700,0</text:p>
          </table:table-cell>
          <table:table-cell table:style-name="Таблица2.A1" office:value-type="string">
            <text:p text:style-name="P22">104,0</text:p>
          </table:table-cell>
          <table:table-cell table:style-name="Таблица2.A1" office:value-type="string">
            <text:p text:style-name="P21">11100,0</text:p>
          </table:table-cell>
          <table:table-cell table:style-name="Таблица2.A1" office:value-type="string">
            <text:p text:style-name="P22">103,7</text:p>
          </table:table-cell>
          <table:table-cell table:style-name="Таблица2.A1" office:value-type="string">
            <text:p text:style-name="P21">11300,0</text:p>
          </table:table-cell>
          <table:table-cell table:style-name="Таблица2.G1" office:value-type="string">
            <text:p text:style-name="P22">101,8</text:p>
          </table:table-cell>
        </table:table-row>
        <table:table-row table:style-name="Таблица2.3">
          <table:table-cell table:style-name="Таблица2.A1" office:value-type="string">
            <text:p text:style-name="P2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8300,0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8700,0</text:p>
          </table:table-cell>
          <table:table-cell table:style-name="Таблица2.A1" office:value-type="string">
            <text:p text:style-name="P14">104,8</text:p>
          </table:table-cell>
          <table:table-cell table:style-name="Таблица2.A1" office:value-type="string">
            <text:p text:style-name="P13">8900,0</text:p>
          </table:table-cell>
          <table:table-cell table:style-name="Таблица2.G1" office:value-type="string">
            <text:p text:style-name="P14">102,3</text:p>
          </table:table-cell>
        </table:table-row>
        <table:table-row table:style-name="Таблица2.3">
          <table:table-cell table:style-name="Таблица2.A1" office:value-type="string">
            <text:p text:style-name="P28">Платежи от государственных и муниципальных унитарных предприятий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G1" office:value-type="string">
            <text:p text:style-name="P14"/>
          </table:table-cell>
        </table:table-row>
        <table:table-row table:style-name="Таблица2.3">
          <table:table-cell table:style-name="Таблица2.A1" office:value-type="string">
            <text:p text:style-name="P29">Доходы от сдачи в аренду имущества, находящегося в оперативном управлении органов управления городских округов и созданных ими учреждений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2400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2400,0</text:p>
          </table:table-cell>
          <table:table-cell table:style-name="Таблица2.A1" office:value-type="string">
            <text:p text:style-name="P14">100,0</text:p>
          </table:table-cell>
          <table:table-cell table:style-name="Таблица2.A1" office:value-type="string">
            <text:p text:style-name="P13">2400,0</text:p>
          </table:table-cell>
          <table:table-cell table:style-name="Таблица2.G1" office:value-type="string">
            <text:p text:style-name="P14">100,0</text:p>
          </table:table-cell>
        </table:table-row>
        <table:table-row table:style-name="Таблица2.3">
          <table:table-cell table:style-name="Таблица2.A1" office:value-type="string">
            <text:p text:style-name="P30">Платежи при пользовании природными ресурсами </text:p>
          </table:table-cell>
          <table:table-cell table:style-name="Таблица2.A1" office:value-type="string">
            <text:p text:style-name="P22">400,0</text:p>
          </table:table-cell>
          <table:table-cell table:style-name="Таблица2.A1" office:value-type="string">
            <text:p text:style-name="P22">571,0</text:p>
          </table:table-cell>
          <table:table-cell table:style-name="Таблица2.A1" office:value-type="string">
            <text:p text:style-name="P22">142,75</text:p>
          </table:table-cell>
          <table:table-cell table:style-name="Таблица2.A1" office:value-type="string">
            <text:p text:style-name="P22">571,0</text:p>
          </table:table-cell>
          <table:table-cell table:style-name="Таблица2.A1" office:value-type="string">
            <text:p text:style-name="P23">100,0</text:p>
          </table:table-cell>
          <table:table-cell table:style-name="Таблица2.A1" office:value-type="string">
            <text:p text:style-name="P23">571,0</text:p>
          </table:table-cell>
          <table:table-cell table:style-name="Таблица2.G1" office:value-type="string">
            <text:p text:style-name="P23">100,0</text:p>
          </table:table-cell>
        </table:table-row>
        <table:table-row table:style-name="Таблица2.3">
          <table:table-cell table:style-name="Таблица2.A1" office:value-type="string">
            <text:p text:style-name="P28">Плата за негативное воздействие на окружающую среду</text:p>
          </table:table-cell>
          <table:table-cell table:style-name="Таблица2.A1" office:value-type="string">
            <text:p text:style-name="P14">400,0</text:p>
          </table:table-cell>
          <table:table-cell table:style-name="Таблица2.A1" office:value-type="string">
            <text:p text:style-name="P14">571,0</text:p>
          </table:table-cell>
          <table:table-cell table:style-name="Таблица2.A1" office:value-type="string">
            <text:p text:style-name="P14">142,75</text:p>
          </table:table-cell>
          <table:table-cell table:style-name="Таблица2.A1" office:value-type="string">
            <text:p text:style-name="P14">571,0</text:p>
          </table:table-cell>
          <table:table-cell table:style-name="Таблица2.A1" office:value-type="string">
            <text:p text:style-name="P14">100,0</text:p>
          </table:table-cell>
          <table:table-cell table:style-name="Таблица2.A1" office:value-type="string">
            <text:p text:style-name="P14">571,0</text:p>
          </table:table-cell>
          <table:table-cell table:style-name="Таблица2.G1" office:value-type="string">
            <text:p text:style-name="P14">100,0</text:p>
          </table:table-cell>
        </table:table-row>
        <table:table-row table:style-name="Таблица2.3">
          <table:table-cell table:style-name="Таблица2.A1" office:value-type="string">
            <text:p text:style-name="P18">Доходы от оказания платных услуг (работ) и компенсации затрат государства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3">
          <table:table-cell table:style-name="Таблица2.A1" office:value-type="string">
            <text:p text:style-name="P18">Доходы от продажи материальных и нематериальных активов</text:p>
          </table:table-cell>
          <table:table-cell table:style-name="Таблица2.A1" office:value-type="string">
            <text:p text:style-name="P22">21549,2</text:p>
          </table:table-cell>
          <table:table-cell table:style-name="Таблица2.A1" office:value-type="string">
            <text:p text:style-name="P22">23030,9</text:p>
          </table:table-cell>
          <table:table-cell table:style-name="Таблица2.A1" office:value-type="string">
            <text:p text:style-name="P22">106,9</text:p>
          </table:table-cell>
          <table:table-cell table:style-name="Таблица2.A1" office:value-type="string">
            <text:p text:style-name="P22">3930,9</text:p>
          </table:table-cell>
          <table:table-cell table:style-name="Таблица2.A1" office:value-type="string">
            <text:p text:style-name="P22">17,1</text:p>
          </table:table-cell>
          <table:table-cell table:style-name="Таблица2.A1" office:value-type="string">
            <text:p text:style-name="P22">3930,9</text:p>
          </table:table-cell>
          <table:table-cell table:style-name="Таблица2.G1" office:value-type="string">
            <text:p text:style-name="P22">100,0</text:p>
          </table:table-cell>
        </table:table-row>
        <table:table-row table:style-name="Таблица2.3">
          <table:table-cell table:style-name="Таблица2.A1" office:value-type="string">
            <text:p text:style-name="P28">Доходы от реализации <text:s/>иного имущества, находящегося <text:s/>в <text:s text:c="2"/>собственности городских округов (за исключением имущества бюджетных и автономных учреждений, а также имущества государственных и муниципальных унитарных предприятий, в т.ч. Казенных),в части реализации <text:s/>основных средств по указанному имуществу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22000,0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2900,0</text:p>
          </table:table-cell>
          <table:table-cell table:style-name="Таблица2.A1" office:value-type="string">
            <text:p text:style-name="P14">13,2</text:p>
          </table:table-cell>
          <table:table-cell table:style-name="Таблица2.A1" office:value-type="string">
            <text:p text:style-name="P14">2900,0</text:p>
          </table:table-cell>
          <table:table-cell table:style-name="Таблица2.G1" office:value-type="string">
            <text:p text:style-name="P24">100,0</text:p>
          </table:table-cell>
        </table:table-row>
        <table:table-row table:style-name="Таблица2.3">
          <table:table-cell table:style-name="Таблица2.A1" office:value-type="string">
            <text:p text:style-name="P28"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1030,9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1030,9</text:p>
          </table:table-cell>
          <table:table-cell table:style-name="Таблица2.A1" office:value-type="string">
            <text:p text:style-name="P14">100,0</text:p>
          </table:table-cell>
          <table:table-cell table:style-name="Таблица2.A1" office:value-type="string">
            <text:p text:style-name="P14">1030,9</text:p>
          </table:table-cell>
          <table:table-cell table:style-name="Таблица2.G1" office:value-type="string">
            <text:p text:style-name="P24">100,0</text:p>
          </table:table-cell>
        </table:table-row>
        <table:table-row table:style-name="Таблица2.3">
          <table:table-cell table:style-name="Таблица2.A1" office:value-type="string">
            <text:p text:style-name="P18">Штрафы, санкции, возмещение ущерба</text:p>
          </table:table-cell>
          <table:table-cell table:style-name="Таблица2.A1" office:value-type="string">
            <text:p text:style-name="P22">2029,7</text:p>
          </table:table-cell>
          <table:table-cell table:style-name="Таблица2.A1" office:value-type="string">
            <text:p text:style-name="P22">1851,6</text:p>
          </table:table-cell>
          <table:table-cell table:style-name="Таблица2.A1" office:value-type="string">
            <text:p text:style-name="P22">91,2</text:p>
          </table:table-cell>
          <table:table-cell table:style-name="Таблица2.A1" office:value-type="string">
            <text:p text:style-name="P22">1851,6</text:p>
          </table:table-cell>
          <table:table-cell table:style-name="Таблица2.A1" office:value-type="string">
            <text:p text:style-name="P22">100,0</text:p>
          </table:table-cell>
          <table:table-cell table:style-name="Таблица2.A1" office:value-type="string">
            <text:p text:style-name="P22">1851,6</text:p>
          </table:table-cell>
          <table:table-cell table:style-name="Таблица2.G1" office:value-type="string">
            <text:p text:style-name="P22">100,0</text:p>
          </table:table-cell>
        </table:table-row>
        <table:table-row table:style-name="Таблица2.3">
          <table:table-cell table:style-name="Таблица2.A1" office:value-type="string">
            <text:p text:style-name="P18">Прочие <text:s/>неналоговые доходы</text:p>
          </table:table-cell>
          <table:table-cell table:style-name="Таблица2.A1" office:value-type="string">
            <text:p text:style-name="P22">0</text:p>
          </table:table-cell>
          <table:table-cell table:style-name="Таблица2.A1" office:value-type="string">
            <text:p text:style-name="P22">0</text:p>
          </table:table-cell>
          <table:table-cell table:style-name="Таблица2.A1" office:value-type="string">
            <text:p text:style-name="P22">0</text:p>
          </table:table-cell>
          <table:table-cell table:style-name="Таблица2.A1" office:value-type="string">
            <text:p text:style-name="P21">0</text:p>
          </table:table-cell>
          <table:table-cell table:style-name="Таблица2.A1" office:value-type="string">
            <text:p text:style-name="P21">0</text:p>
          </table:table-cell>
          <table:table-cell table:style-name="Таблица2.A1" office:value-type="string">
            <text:p text:style-name="P21">0</text:p>
          </table:table-cell>
          <table:table-cell table:style-name="Таблица2.G1" office:value-type="string">
            <text:p text:style-name="P21">0</text:p>
          </table:table-cell>
        </table:table-row>
      </table:table>
      <text:p text:style-name="P55"><text:tab/></text:p>
      <text:p text:style-name="P40">Налоговые доходы в структуре доходов городского бюджета имеют большое значение, и доля их в плановом периоде только возрастет – с 28,8% <text:s/>в 2014 году (57910,6 тыс. рублей) до 32,4 % (60367,1 тыс. рублей) и 33,1% (62952,9 тыс. рублей) в 2015 и 2016 годах, соответственно. Доля неналоговых доходов в структуре доходов бюджета снизится с 9,4 % в <text:soft-page-break/>2015 году (17453,5 тыс. рублей) до 9,3 % в 2016 году (17653,5 тыс. рублей). Причем не только за счет роста налоговых доходов, но и по причине снижения неналоговых доходов. Так, например, доходы от продажи материальных и нематериальных активов, находящихся в собственности муниципального образования «Город Льгов», планируются к уменьшению <text:s/>в 2016 году в 5,5 раз.</text:p>
      <text:p text:style-name="P47"/>
      <text:p text:style-name="P42">Основной удельный вес в структуре налоговых и неналоговых доходов бюджета города Льгова <text:s/>занимает <text:span text:style-name="T1">налог на доходы физических лиц </text:span>(27,7 % - в 2014 году, 35,0 % - в 2015 году, 35,4 % - в 2016 году). </text:p>
      <text:p text:style-name="P42"><text:span text:style-name="T47">В соответствии с методикой </text:span><text:span text:style-name="T23">формирования бюджета муниципального образования <text:s/>«Город Льгов» Курской области на 2014 год <text:s/>и <text:s/>плановый <text:s/>период <text:s/>2015 <text:s/>и <text:s/>2016 <text:s/>годы</text:span><text:span text:style-name="T47"> с</text:span>умма налога рассчитывалась, исходя из ожидаемого <text:span text:style-name="T18">поступления налога в 2013 году, скорректированного на <text:s/>ежегодные темпы роста фонда заработной платы в 2014-2016 годах. В <text:s/>связи <text:s/>с <text:s/>уменьшением <text:s/>норматива <text:s/>отчислений <text:s/>НДФЛ <text:s/>городским <text:s/>округам <text:s/>с <text:s/>30 % <text:s/>в <text:s/>2013 <text:s/>году <text:s/>до <text:s/>15 %, <text:s/>прогнозируемые <text:s/>суммы <text:s/>налогов <text:s/>в <text:s/>2014, 2015 <text:s/>и <text:s/>2016 <text:s/>годах <text:s/>уменьшаются <text:s/>в <text:s/>2 <text:s/>раза. </text:span></text:p>
      <text:p text:style-name="P42">Сумма поступлений налога на доходы физических лиц составит: </text:p>
      <text:p text:style-name="P42">в 2014 году –<text:span text:style-name="T26"> 26022,4 тыс</text:span>. рублей, со снижением относительно 2013 на 49,5% ;</text:p>
      <text:p text:style-name="P42">в 2015 году – 27219,5<text:span text:style-name="T26"> тыс</text:span>. рублей, с ростом относительно 2014 на 4,6%;</text:p>
      <text:p text:style-name="P42">в 2016 году –<text:span text:style-name="T26"> 28498,8 тыс</text:span>. рублей, с ростом относительно 2015 на 4,7%.</text:p>
      <text:p text:style-name="P101"/>
      <text:p text:style-name="P89">Вторым по значимости в структуре налоговых и неналоговых доходов городского бюджета являются <text:span text:style-name="T1">налоги на имущество</text:span> (земельный налог и налог на имущество физических лиц):15,9 % - в 2014 году, 19,3 % - в 2015 году, 18,7 % - в 2016 году. </text:p>
      <text:p text:style-name="P89">Сумма поступлений налогов на имущество составит: </text:p>
      <text:p text:style-name="P89">в 2014 году –<text:span text:style-name="T26"> 14970,2 тыс</text:span>. рублей, со снижением от 2013 на 18,9% ;</text:p>
      <text:p text:style-name="P89">в 2015 году – 15037,2<text:span text:style-name="T26"> тыс</text:span>. рублей, с ростом от 2014 на 0,4%;</text:p>
      <text:p text:style-name="P89">в 2016 году –<text:span text:style-name="T26"> 15107,5 тыс</text:span>. рублей, с ростом от 2015 на 0,5%.</text:p>
      <text:p text:style-name="P90"><text:span text:style-name="T47">В соответствии с методикой </text:span><text:span text:style-name="T23">формирования бюджета муниципального образования <text:s/>«Город Льгов» Курской области на 2014 год <text:s/>и <text:s/>плановый <text:s/>период <text:s/>2015 <text:s/>и <text:s/>2016 <text:s/>годы</text:span><text:span text:style-name="T47"> п</text:span><text:span text:style-name="T27">оступление налога на имущество физических лиц <text:s/>в 2014 году прогнозируется, исходя <text:s/>из <text:s/>фактического поступления налога в 2012 году, скорректированного <text:s/>на <text:s/>величину <text:s/>роста (снижения) <text:s/>стоимости <text:s/>строений <text:s/>и <text:s/>сооружений <text:s/>в <text:s/>2012 <text:s/>году <text:s/>по <text:s/>сравнению <text:s/>с <text:s/>2011 <text:s/>годом <text:s/>и <text:s/>в <text:s/>2013 <text:s/>году <text:s/>по <text:s/>сравнению <text:s/>с <text:s/>2012 <text:s/>годом (соотношение <text:s/>коэффициентов <text:s/>инфляции <text:s/>для <text:s/>пересчета <text:s/>стоимости <text:s/>строений <text:s/>и <text:s/>сооружений: - на <text:s/>2012 <text:s/>год <text:s/>- <text:s/>1,089, - на <text:s/>2013 <text:s/>год <text:s/>- <text:s/>1,079).</text:span></text:p>
      <text:p text:style-name="P93">Ожидаемое поступление налога в <text:s/>2015 – 2016 годах рассчитывается, исходя из прогноза <text:s/>на 2014 год, скорректированного <text:s/>на <text:s/>индексы-дефляторы <text:s/>роста <text:s/>цен <text:s/>по <text:s/>виду <text:s/>деятельности <text:s/>«Строительство» <text:s/>на <text:s/>2014-2015 <text:s/>годы.</text:p>
      <text:p text:style-name="P93">Ожидаемое <text:s/>поступление <text:s/>налога <text:s/>в <text:s/>2013 <text:s/>году <text:s/>планируется <text:s/>на <text:s/>уровне <text:s/>факта <text:s/>2012 <text:s/>года.</text:p>
      <text:p text:style-name="P94">Прогноз поступления земельного налога в 2014 - 2016 годах определяется на уровне ожидаемого поступления налога в 2013 году. <text:span text:style-name="T47">Ожидаемое поступление налога в <text:s/>2013 <text:s/>году <text:s/>рассчитывается, исходя из среднего <text:s/>арифметического <text:s/>значения поступления налога <text:s/>в <text:s/>2011 <text:s/>и <text:s/>в <text:s/>2012 годах.</text:span></text:p>
      <text:p text:style-name="P52"/>
      <text:p text:style-name="P89"><text:span text:style-name="T47">Удельный вес </text:span><text:span text:style-name="T3">налогов на совокупный доход </text:span><text:span text:style-name="T47">– ЕНВД и единый сельхозналог, являющихся третьими по значимости в структуре налоговых и неналоговых доходов возрастает, в 2014, 2015 и 2016 годах прогнозируется в размере 13,4%, 17,1%, 17,3% от налоговых и неналоговых доходов соответствующих лет.</text:span></text:p>
      <text:p text:style-name="P89">Сумма налогов на совокупный доход, подлежащая зачислению в городской бюджет, согласно проекту Решения составят:</text:p>
      <text:p text:style-name="P89">в 2014 году –<text:span text:style-name="T26"> 12650,3 тыс</text:span>. рублей, с ростом от 2013 на 5,1% ;</text:p>
      <text:p text:style-name="P89">в 2015 году –<text:span text:style-name="T26"> 13295,4 тыс. </text:span>рублей, с ростом от 2014 года на 5,1%;</text:p>
      <text:p text:style-name="P89">в 2016 году –<text:span text:style-name="T26"> 13973,4тыс.</text:span>рублей, с ростом от 2015 года на 5,1%.</text:p>
      <text:p text:style-name="P94"><text:soft-page-break/><text:span text:style-name="T47">В соответствии с методикой </text:span><text:span text:style-name="T23">формирования бюджета муниципального образования <text:s/>«Город Льгов» Курской области на 2014 год <text:s/>и <text:s/>плановый <text:s/>период <text:s/>2015 <text:s/>и <text:s/>2016 <text:s/>годы, о</text:span><text:span text:style-name="T27">жидаемое поступление <text:s/>ЕНВД в <text:s/>2013 <text:s/>году <text:s/>рассчитывается исходя из фактических поступлений за 9 месяцев 2013 года и удельного веса поступлений за соответствующий период 2011 <text:s/>и <text:s/>2012 годов <text:s/>в фактических годовых поступлениях. </text:span><text:span text:style-name="T18">Прогноз <text:s/>поступлений <text:s/>налога <text:s/>в <text:s/>2014-2016 <text:s/>годах <text:s/>рассчитывается, <text:s/>исходя <text:s/>из <text:s/>ожидаемого <text:s/>поступления <text:s/>налога <text:s/>в <text:s/>2013 <text:s/>году, скорректированного <text:s/>на <text:s/>ежегодные <text:s/>сводные <text:s/>индексы <text:s/>потребительских <text:s/>цен (все <text:s/>товары <text:s/>и <text:s/>платные <text:s/>услуги).</text:span></text:p>
      <text:p text:style-name="P94"><text:span text:style-name="T28">Прогноз поступлений единого сельхозналога в 2014 - 2016 годах </text:span><text:span text:style-name="T27">рассчитывается, исходя из фактического поступления налога в 2012 году, скорректированного <text:s/>на <text:s/>ежегодные <text:s/>индексы – дефляторы <text:s/>цен <text:s/>сельскохозяйственной <text:s/>продукции, прогнозируемые <text:s/>на <text:s/>2013-2016 <text:s/>годы <text:s/>по <text:s/>г. Льгову <text:s/>(Льговскому <text:s/>району)</text:span><text:span text:style-name="T29">.</text:span></text:p>
      <text:p text:style-name="P105"/>
      <text:p text:style-name="P89">В составе неналоговых доходов городского бюджета необходимо выделить <text:span text:style-name="T1">доходы от использования имущества, находящегося в муниципальной собственности</text:span>. На указанные доходы приходится 5,3% (проект 2014 год) в общем объеме налоговых и неналоговых доходов бюджета. Данный вид дохода зависит от эффективности управления муниципальным имуществом, главную роль в котором выполняет отдел имущественных и земельных отношений администрации города Льгова. <text:tab/>Поступление по данному виду доходов планируется: </text:p>
      <text:p text:style-name="P89">в 2014 году –<text:span text:style-name="T38"> 10700 тыс. </text:span>рублей, с ростом от 2013 на 4% ;</text:p>
      <text:p text:style-name="P89">в 2015году –<text:span text:style-name="T38"> 11100 тыс. </text:span>рублей, со снижением от 2014 на 3,7%;</text:p>
      <text:p text:style-name="P89">в 2016году –<text:span text:style-name="T38"> 11300 тыс. </text:span>рублей, со снижением от 2015 на 1,8%.</text:p>
      <text:p text:style-name="P89"/>
      <text:p text:style-name="P89"><text:span text:style-name="T11">Ревизионная комиссия указывает на наличие резервов по увеличению <text:s/>доходов от использования имущества.</text:span><text:span text:style-name="T14"> </text:span>Например, заключение договоров аренды с юридическими и <text:s/>физическими лицами на использование земельных участков, находящихся в муниципальной собственности , охватывающих всю территорию города. </text:p>
      <text:p text:style-name="P89"/>
      <text:p text:style-name="P89">Раздел «Доходы от использования имущества, находящегося в государственной и муниципальной собственности» предусматривает также «платежи от государственных и муниципальных предприятий», т.е. доходы от перечисления части прибыли, остающейся после уплаты налогов и иных обязательных платежей муниципальных унитарных предприятий города Льгова. Данный вид доходов в проекте бюджета не запланирован.</text:p>
      <text:p text:style-name="P89">На территории муниципального образования действует два муниципальных унитарных предприятия, которые согласно Уставам предприятий обязаны производить отчисления от чистой прибыли в местный бюджет за пользование муниципальным имуществом в размере 10 %.</text:p>
      <text:p text:style-name="P91">Вместе с тем, стоит отметить, что в ходе проведения контрольного мероприятия в МУП «Благоустройство», проведенной Ревизионной комиссией города Льгова (отчет о результатах от 18.07.2013), установлено, что <text:s/>доля чистой прибыли подлежащая уплате в бюджет города Льгова за 2012 год, составила 127,9 тысяч рублей. Вышеуказанную сумму <text:s/>предприятие обязано было перечислить в бюджет города не позднее 2 месяцев после окончания финансового года. </text:p>
      <text:p text:style-name="P89"><text:s text:c="3"/></text:p>
      <text:p text:style-name="P106">Ревизионная комиссия предлагает администрации города предусмотреть мероприятия по повышению эффективности использования муниципального имущества и увеличению неналоговых доходов.</text:p>
      <text:p text:style-name="P106"/>
      <text:p text:style-name="P106">Сумма поступлений по <text:span text:style-name="T11">доходам от продажи материальных и нематериальных активов</text:span> в городской бюджет <text:s/>составит: </text:p>
      <text:p text:style-name="P106">в 2014 году –<text:span text:style-name="T38"> 23030,9 тыс</text:span>. рублей, с увеличением от 2013 на 6,9% ;</text:p>
      <text:p text:style-name="P106">в 2015 году –<text:span text:style-name="T38"> 3930,9 </text:span>тыс. рублей, со снижением от 2014 на 82,9%;</text:p>
      <text:p text:style-name="P106">в 2016 году –<text:span text:style-name="T38"> 3930,9 </text:span>тыс. рублей, без изменений к предшествующему году.</text:p>
      <text:p text:style-name="P106"/>
      <text:p text:style-name="P106"><text:soft-page-break/>Поступления в бюджет<text:span text:style-name="T13"> доходов в виде штрафов, санкций, возмещений ущерба </text:span>планируется в сумме:</text:p>
      <text:p text:style-name="P107">в 2014 году -1851,6 тыс. рублей, с уменьшением от 2013 на 8,8%;</text:p>
      <text:p text:style-name="P107">в 2015 году -1851,6 тыс. рублей, без изменений к предшествующему году</text:p>
      <text:p text:style-name="P107">в 2016 году -1851,6 тыс. рублей, также без изменений <text:s/>к предшествующему году.</text:p>
      <text:p text:style-name="P107"/>
      <text:p text:style-name="P106">Поступления в бюджет<text:span text:style-name="T13"> доходов в виде платежей при пользовании природными ресурсами </text:span>планируется в сумме:</text:p>
      <text:p text:style-name="P107">в 2014 году -571,0 тыс. рублей, с ростом от 2013 на 42,8%;</text:p>
      <text:p text:style-name="P107">в 2015 году -571,0 тыс. рублей, без изменений к предшествующему году</text:p>
      <text:p text:style-name="P107">в 2016 году -571,0 тыс. рублей, без изменений <text:s/>к предшествующему году.</text:p>
      <text:p text:style-name="P108"/>
      <text:p text:style-name="P108"/>
      <text:p text:style-name="P57"><text:bookmark text:name="_GoBack"/>Безвозмездные поступления</text:p>
      <text:p text:style-name="P56"/>
      <text:p text:style-name="P42">Приложением №5,6 к Решению Льговского Городского Совета депутатов «О бюджете муниципального образования «Город Льгов» Курской области на 2014 год и на плановый период 2015 и 2016 годов» предусмотрены межбюджетные трансферты в виде безвозмездных поступлений<text:span text:style-name="T11"> </text:span>в бюджет города Льгова на 2014 год в сумме 107063,4 тыс. рублей, на 2015 год – в сумме 108436 тыс. рублей, на 2016 год – в сумме 109323,2 тыс. рублей. </text:p>
      <text:p text:style-name="P52"/>
      <text:p text:style-name="P4">Расходы проекта городского бюджета </text:p>
      <text:p text:style-name="P4"/>
      <text:p text:style-name="P101"><text:span text:style-name="T31">Важным условием при составлении проекта городского бюджета <text:s/>на очередной финансовый год и на плановый период является необходимость создания условий для обеспечения сбалансированности и устойчивости бюджетной системы муниципального образования <text:s/>«Город Льгов». </text:span><text:span text:style-name="T18">В соответствии со ст. 33 Бюджетного кодекса РФ </text:span><text:span text:style-name="T31">принцип сбалансированности бюджета оз</text:span><text:span text:style-name="T33">начает, что объем предусмотренных бюджетом расходов должен соответство</text:span><text:span text:style-name="T31">вать суммарному объему доходов бюджета и поступлений источников финан</text:span><text:span text:style-name="T33">сирования его дефицита, </text:span><text:span text:style-name="T32">уменьшенных на суммы выплат из бюджета, связанных </text:span><text:span text:style-name="T18">с источниками финансирования дефицита бюджета и изменением остатков на сче</text:span><text:span text:style-name="T34">тах по учету средств бюджетов. </text:span><text:span text:style-name="T31">При составлении, утверждении и исполнении бюджета уполномоченные органы должны исходить из необходимости минимизации размера дефицита </text:span><text:span text:style-name="T35">бюджета.</text:span> </text:p>
      <text:p text:style-name="P109">Согласно «Пояснительной записке к <text:s/>проекту бюджета муниципального образования <text:s/>«Город Льгов» Курской области на 2014 год и на плановый период 2015 и 2016 годов» при формировании <text:s text:c="2"/>расходов <text:s/>городского <text:s/>бюджета на 2014 год и <text:s/>плановый <text:s/>период <text:s/>2015 <text:s/>и <text:s/>2016 <text:s/>годы <text:s/>применены <text:s/>следующие <text:s/>подходы : </text:p>
      <text:p text:style-name="P61">- <text:s/>по коммунальным услугам предусмотрено увеличение тарифов <text:s/>в 2014 году <text:s text:c="2"/>на 5,0 %, в <text:s/>2015 <text:s/>году <text:s/>на <text:s text:c="2"/>5,0 %, в <text:s/>2016 <text:s/>году <text:s/>на <text:s/>5,0 %;</text:p>
      <text:p text:style-name="P61">- расходы на осуществление переданных полномочий <text:s/>в виде целевых субвенций и субсидий <text:s text:c="3"/>предусматриваются в объемах, установленных проектом закона <text:s/>Курской области <text:s/>«Об областном бюджете на 2014 год <text:s text:c="2"/>и <text:s/>плановый <text:s/>период <text:s/>2015 <text:s/>и <text:s/>2016 <text:s/>годы; </text:p>
      <text:p text:style-name="P61">- исключены <text:s/>расходы, производимые <text:s/>в <text:s/>2013 <text:s/>году <text:s/>по <text:s/>разовым <text:s/>решениям, и <text:s/>расходы <text:s/>на <text:s/>реализацию <text:s/>решений, срок <text:s/>действия <text:s/>которых <text:s/>завершается <text:s/>в <text:s/>2013 <text:s/>году;</text:p>
      <text:p text:style-name="P61">- расходы <text:s/>на <text:s/>увеличение <text:s/>стоимости <text:s/>основных <text:s/>средств <text:s/>не <text:s/>планируются <text:s/>в <text:s/>связи <text:s/>с <text:s/>недостатком <text:s/>доходов;</text:p>
      <text:p text:style-name="P109">- расходы <text:s/>на <text:s/>материальные <text:s/>затраты <text:s/>произведены <text:s/>без <text:s text:c="2"/>учета <text:s/>индекса <text:s/>роста <text:s/>цен <text:s/>в <text:s/>связи <text:s/>с <text:s/>недостатком <text:s/>доходов.</text:p>
      <text:p text:style-name="P101">Сравнительный анализ <text:s/>структуры расходов бюджета города Льгова <text:span text:style-name="T11">на 2014 год</text:span> с ожидаемым исполнением 2013 года, в разрезе разделов классификации расходов бюджета, представлен в таблице. <text:s/></text:p>
      <text:p text:style-name="P101"/>
      <text:p text:style-name="P101"/>
      <text:p text:style-name="P102"/>
      <text:p text:style-name="P103"><text:soft-page-break/>Сравнительный анализ <text:s/>структуры расходов бюджета </text:p>
      <text:p text:style-name="P103">города Льгова на 2014 год</text:p>
      <text:p text:style-name="P104"><text:span text:style-name="T5"><text:s text:c="20"/></text:span>(тыс.руб.)<text:span text:style-name="T5"> <text:s text:c="95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6">Наименование</text:p>
          </table:table-cell>
          <table:table-cell table:style-name="Таблица3.A1" office:value-type="string">
            <text:p text:style-name="P16">Рз</text:p>
          </table:table-cell>
          <table:table-cell table:style-name="Таблица3.A1" office:value-type="string">
            <text:p text:style-name="P1"><text:span text:style-name="T25">Утверждено Решением о бюджете города Льгова <text:s/>на 2013 год (в ред.реш. от 29.11.2013</text:span><text:span text:style-name="T6"> )</text:span></text:p>
          </table:table-cell>
          <table:table-cell table:style-name="Таблица3.A1" office:value-type="string">
            <text:p text:style-name="P16">2014 год</text:p>
          </table:table-cell>
          <table:table-cell table:style-name="Таблица3.A1" office:value-type="string">
            <text:p text:style-name="P16">Откло-нение,</text:p>
            <text:p text:style-name="P16">тыс.руб.</text:p>
          </table:table-cell>
          <table:table-cell table:style-name="Таблица3.F1" office:value-type="string">
            <text:p text:style-name="P16">Откло-нение,</text:p>
            <text:p text:style-name="P16">%</text:p>
          </table:table-cell>
        </table:table-row>
        <table:table-row table:style-name="Таблица3.1">
          <table:table-cell table:style-name="Таблица3.A1" office:value-type="string">
            <text:p text:style-name="P26">ВСЕГО РАСХОДОВ</text:p>
          </table:table-cell>
          <table:table-cell table:style-name="Таблица3.A1" office:value-type="string">
            <text:p text:style-name="P17">00</text:p>
          </table:table-cell>
          <table:table-cell table:style-name="Таблица3.A1" office:value-type="string">
            <text:p text:style-name="P17">337587,2</text:p>
          </table:table-cell>
          <table:table-cell table:style-name="Таблица3.A1" office:value-type="string">
            <text:p text:style-name="P17">209222,7</text:p>
          </table:table-cell>
          <table:table-cell table:style-name="Таблица3.A1" office:value-type="string">
            <text:p text:style-name="P17">-128364,5</text:p>
          </table:table-cell>
          <table:table-cell table:style-name="Таблица3.F1" office:value-type="string">
            <text:p text:style-name="P17">-38</text:p>
          </table:table-cell>
        </table:table-row>
        <table:table-row table:style-name="Таблица3.1">
          <table:table-cell table:style-name="Таблица3.A1" office:value-type="string">
            <text:p text:style-name="P9">ОБЩЕГОСУДАРСТВЕННЫЕ ВОПРОСЫ</text:p>
          </table:table-cell>
          <table:table-cell table:style-name="Таблица3.A1" office:value-type="string">
            <text:p text:style-name="P10">01</text:p>
          </table:table-cell>
          <table:table-cell table:style-name="Таблица3.A1" office:value-type="string">
            <text:p text:style-name="P10">28459,8</text:p>
          </table:table-cell>
          <table:table-cell table:style-name="Таблица3.A1" office:value-type="string">
            <text:p text:style-name="P10">26550,9</text:p>
          </table:table-cell>
          <table:table-cell table:style-name="Таблица3.A1" office:value-type="string">
            <text:p text:style-name="P10">-1908,9</text:p>
          </table:table-cell>
          <table:table-cell table:style-name="Таблица3.F1" office:value-type="string">
            <text:p text:style-name="P10">-6,7</text:p>
          </table:table-cell>
        </table:table-row>
        <table:table-row table:style-name="Таблица3.1">
          <table:table-cell table:style-name="Таблица3.A1" office:value-type="string">
            <text:p text:style-name="P9">НАЦИОНАЛЬНАЯ БЕЗОПАСНОСТЬ И ПРАВООХРАНИТЕЛЬНАЯ ДЕЯТЕЛЬНОСТЬ</text:p>
          </table:table-cell>
          <table:table-cell table:style-name="Таблица3.A1" office:value-type="string">
            <text:p text:style-name="P10">03</text:p>
          </table:table-cell>
          <table:table-cell table:style-name="Таблица3.A1" office:value-type="string">
            <text:p text:style-name="P10">7404,8</text:p>
          </table:table-cell>
          <table:table-cell table:style-name="Таблица3.A1" office:value-type="string">
            <text:p text:style-name="P10">5244,3</text:p>
          </table:table-cell>
          <table:table-cell table:style-name="Таблица3.A1" office:value-type="string">
            <text:p text:style-name="P10">-2160,5</text:p>
          </table:table-cell>
          <table:table-cell table:style-name="Таблица3.F1" office:value-type="string">
            <text:p text:style-name="P10">-29,2</text:p>
          </table:table-cell>
        </table:table-row>
        <table:table-row table:style-name="Таблица3.1">
          <table:table-cell table:style-name="Таблица3.A1" office:value-type="string">
            <text:p text:style-name="P9">НАЦИОНАЛЬНАЯ ЭКОНОМИКА</text:p>
          </table:table-cell>
          <table:table-cell table:style-name="Таблица3.A1" office:value-type="string">
            <text:p text:style-name="P10">04</text:p>
          </table:table-cell>
          <table:table-cell table:style-name="Таблица3.A1" office:value-type="string">
            <text:p text:style-name="P10">16735,3</text:p>
          </table:table-cell>
          <table:table-cell table:style-name="Таблица3.A1" office:value-type="string">
            <text:p text:style-name="P10">12202,5</text:p>
          </table:table-cell>
          <table:table-cell table:style-name="Таблица3.A1" office:value-type="string">
            <text:p text:style-name="P10">-4532,8</text:p>
          </table:table-cell>
          <table:table-cell table:style-name="Таблица3.F1" office:value-type="string">
            <text:p text:style-name="P10">-27,1</text:p>
          </table:table-cell>
        </table:table-row>
        <table:table-row table:style-name="Таблица3.1">
          <table:table-cell table:style-name="Таблица3.A1" office:value-type="string">
            <text:p text:style-name="P9">ЖИЛИЩНО-КОММУНАЛЬНОЕ ХОЗЯЙСТВО</text:p>
          </table:table-cell>
          <table:table-cell table:style-name="Таблица3.A1" office:value-type="string">
            <text:p text:style-name="P10">05</text:p>
          </table:table-cell>
          <table:table-cell table:style-name="Таблица3.A1" office:value-type="string">
            <text:p text:style-name="P10">35431,5</text:p>
          </table:table-cell>
          <table:table-cell table:style-name="Таблица3.A1" office:value-type="string">
            <text:p text:style-name="P10">10404,7</text:p>
          </table:table-cell>
          <table:table-cell table:style-name="Таблица3.A1" office:value-type="string">
            <text:p text:style-name="P10">-25026,8</text:p>
          </table:table-cell>
          <table:table-cell table:style-name="Таблица3.F1" office:value-type="string">
            <text:p text:style-name="P10">-70,6</text:p>
          </table:table-cell>
        </table:table-row>
        <table:table-row table:style-name="Таблица3.1">
          <table:table-cell table:style-name="Таблица3.A1" office:value-type="string">
            <text:p text:style-name="P9">ОХРАНА ОКРУЖАЮЩЕЙ СРЕДЫ</text:p>
          </table:table-cell>
          <table:table-cell table:style-name="Таблица3.A1" office:value-type="string">
            <text:p text:style-name="P10">06</text:p>
          </table:table-cell>
          <table:table-cell table:style-name="Таблица3.A1" office:value-type="string">
            <text:p text:style-name="P10">0</text:p>
          </table:table-cell>
          <table:table-cell table:style-name="Таблица3.A1" office:value-type="string">
            <text:p text:style-name="P11">300</text:p>
          </table:table-cell>
          <table:table-cell table:style-name="Таблица3.A1" office:value-type="string">
            <text:p text:style-name="P10">300</text:p>
          </table:table-cell>
          <table:table-cell table:style-name="Таблица3.F1" office:value-type="string">
            <text:p text:style-name="P10">100</text:p>
          </table:table-cell>
        </table:table-row>
        <table:table-row table:style-name="Таблица3.1">
          <table:table-cell table:style-name="Таблица3.A1" office:value-type="string">
            <text:p text:style-name="P9">ОБРАЗОВАНИЕ</text:p>
          </table:table-cell>
          <table:table-cell table:style-name="Таблица3.A1" office:value-type="string">
            <text:p text:style-name="P10">07</text:p>
          </table:table-cell>
          <table:table-cell table:style-name="Таблица3.A1" office:value-type="string">
            <text:p text:style-name="P10">169847</text:p>
          </table:table-cell>
          <table:table-cell table:style-name="Таблица3.A1" office:value-type="string">
            <text:p text:style-name="P10">121294,4</text:p>
          </table:table-cell>
          <table:table-cell table:style-name="Таблица3.A1" office:value-type="string">
            <text:p text:style-name="P10">-48552,6</text:p>
          </table:table-cell>
          <table:table-cell table:style-name="Таблица3.F1" office:value-type="string">
            <text:p text:style-name="P10">-28,6</text:p>
          </table:table-cell>
        </table:table-row>
        <table:table-row table:style-name="Таблица3.1">
          <table:table-cell table:style-name="Таблица3.A1" office:value-type="string">
            <text:p text:style-name="P9">КУЛЬТУРА, КИНЕМАТОГРАФИЯ</text:p>
          </table:table-cell>
          <table:table-cell table:style-name="Таблица3.A1" office:value-type="string">
            <text:p text:style-name="P10">08</text:p>
          </table:table-cell>
          <table:table-cell table:style-name="Таблица3.A1" office:value-type="string">
            <text:p text:style-name="P10">5381,8</text:p>
          </table:table-cell>
          <table:table-cell table:style-name="Таблица3.A1" office:value-type="string">
            <text:p text:style-name="P10">4705,4</text:p>
          </table:table-cell>
          <table:table-cell table:style-name="Таблица3.A1" office:value-type="string">
            <text:p text:style-name="P10">-676,4</text:p>
          </table:table-cell>
          <table:table-cell table:style-name="Таблица3.F1" office:value-type="string">
            <text:p text:style-name="P10">-12,6</text:p>
          </table:table-cell>
        </table:table-row>
        <table:table-row table:style-name="Таблица3.1">
          <table:table-cell table:style-name="Таблица3.A1" office:value-type="string">
            <text:p text:style-name="P9">СОЦИАЛЬНАЯ ПОЛИТИКА</text:p>
          </table:table-cell>
          <table:table-cell table:style-name="Таблица3.A1" office:value-type="string">
            <text:p text:style-name="P10">10</text:p>
          </table:table-cell>
          <table:table-cell table:style-name="Таблица3.A1" office:value-type="string">
            <text:p text:style-name="P10">24961</text:p>
          </table:table-cell>
          <table:table-cell table:style-name="Таблица3.A1" office:value-type="string">
            <text:p text:style-name="P10">23783,3</text:p>
          </table:table-cell>
          <table:table-cell table:style-name="Таблица3.A1" office:value-type="string">
            <text:p text:style-name="P10">-1177,7</text:p>
          </table:table-cell>
          <table:table-cell table:style-name="Таблица3.F1" office:value-type="string">
            <text:p text:style-name="P10">-4,7</text:p>
          </table:table-cell>
        </table:table-row>
        <table:table-row table:style-name="Таблица3.1">
          <table:table-cell table:style-name="Таблица3.A1" office:value-type="string">
            <text:p text:style-name="P9">ФИЗИЧЕСКАЯ КУЛЬТУРА И СПОРТ</text:p>
          </table:table-cell>
          <table:table-cell table:style-name="Таблица3.A1" office:value-type="string">
            <text:p text:style-name="P10">11</text:p>
          </table:table-cell>
          <table:table-cell table:style-name="Таблица3.A1" office:value-type="string">
            <text:p text:style-name="P10">46420,1</text:p>
          </table:table-cell>
          <table:table-cell table:style-name="Таблица3.A1" office:value-type="string">
            <text:p text:style-name="P10">1703,2</text:p>
          </table:table-cell>
          <table:table-cell table:style-name="Таблица3.A1" office:value-type="string">
            <text:p text:style-name="P10">-44716,9</text:p>
          </table:table-cell>
          <table:table-cell table:style-name="Таблица3.F1" office:value-type="string">
            <text:p text:style-name="P10">-96,3</text:p>
          </table:table-cell>
        </table:table-row>
        <table:table-row table:style-name="Таблица3.1">
          <table:table-cell table:style-name="Таблица3.A1" office:value-type="string">
            <text:p text:style-name="P9">СРЕДСТВА МАССОВОЙ <text:s/>ИНФОРМАЦИИ </text:p>
          </table:table-cell>
          <table:table-cell table:style-name="Таблица3.A1" office:value-type="string">
            <text:p text:style-name="P10">12</text:p>
          </table:table-cell>
          <table:table-cell table:style-name="Таблица3.A1" office:value-type="string">
            <text:p text:style-name="P10">2817,8</text:p>
          </table:table-cell>
          <table:table-cell table:style-name="Таблица3.A1" office:value-type="string">
            <text:p text:style-name="P10">2784,1</text:p>
          </table:table-cell>
          <table:table-cell table:style-name="Таблица3.A1" office:value-type="string">
            <text:p text:style-name="P10">-33,7</text:p>
          </table:table-cell>
          <table:table-cell table:style-name="Таблица3.F1" office:value-type="string">
            <text:p text:style-name="P10">-1,2</text:p>
          </table:table-cell>
        </table:table-row>
        <table:table-row table:style-name="Таблица3.1">
          <table:table-cell table:style-name="Таблица3.A1" office:value-type="string">
            <text:p text:style-name="P9">ОБСЛУЖИВАНИЕ ГОСУДАРСТВЕННОГО И МУНИЦИПАЛЬНОГО ДОЛГА</text:p>
          </table:table-cell>
          <table:table-cell table:style-name="Таблица3.A1" office:value-type="string">
            <text:p text:style-name="P10">13</text:p>
          </table:table-cell>
          <table:table-cell table:style-name="Таблица3.A1" office:value-type="string">
            <text:p text:style-name="P10">128,1</text:p>
          </table:table-cell>
          <table:table-cell table:style-name="Таблица3.A1" office:value-type="string">
            <text:p text:style-name="P10">250</text:p>
          </table:table-cell>
          <table:table-cell table:style-name="Таблица3.A1" office:value-type="string">
            <text:p text:style-name="P10">121,9</text:p>
          </table:table-cell>
          <table:table-cell table:style-name="Таблица3.F1" office:value-type="string">
            <text:p text:style-name="P10">95,2</text:p>
          </table:table-cell>
        </table:table-row>
      </table:table>
      <text:p text:style-name="P25"/>
      <text:p text:style-name="P25"><text:tab/><text:span text:style-name="T18">Расходы бюджета города Льгова на</text:span> 2014 год (209222,7 тыс. рублей) прогнозируются ниже ожидаемого исполнения бюджета за 2013 год, предусмотренного Решением Льговского Городского Совета депутатов от 24.12.2012 №89 (337587,2 тыс. рублей) на 38% или на 128364,5 тыс. рублей за счет уменьшения расходов по 9 разделам с одновременным увеличением расходов по 2 разделам. Произведенная оптимизация расходов при формировании проекта бюджета необходима, так как бюджет города Льгова на 2014 и плановый период 2015-2016 годов планируется дефицитным.</text:p>
      <text:p text:style-name="P25"><text:tab/>Увеличение бюджетных ассигнований в 2014 году предполагается по 2 разделам на 421,9 тыс. рублей, в том числе:</text:p>
      <text:p text:style-name="P101">- «Охрана окружающей среды» произведено увеличение на 100% (300 тыс. рублей);</text:p>
      <text:p text:style-name="P25"><text:tab/>- «Обслуживание государственного и муниципального долга» на 95,2% <text:s/>(121,9 тыс. рублей).</text:p>
      <text:p text:style-name="P25"><text:tab/>Снижение расходов планируется по 9 разделам на 128786,3 тыс. рублей, в том числе:</text:p>
      <text:p text:style-name="P25"><text:tab/>- «Общегосударственные расходы» снижены на 6,7% (1908,9 тыс. рублей);</text:p>
      <text:p text:style-name="P25"><text:tab/>- «Национальная безопасность и правоохранительная деятельность» - на 29,2% (2160,5 тыс .рублей);</text:p>
      <text:p text:style-name="P110"><text:tab/>- «Национальная экономика» - на 27,1% (4532,8 тыс. рублей);</text:p>
      <text:p text:style-name="P110"><text:tab/>- «Жилищно-коммунальное хозяйство» - на 70,6% (25026,8 тыс. рублей);</text:p>
      <text:p text:style-name="P110"><text:tab/>- «Образование» - на 28,6% (48552,6 тыс. рублей);</text:p>
      <text:p text:style-name="P110"><text:tab/>- «Культура, кинематография» - на 12,6% (676,4 тыс. рублей);</text:p>
      <text:p text:style-name="P110">- «Социальная политика» на 4,7% (1177,7 тыс. рублей);</text:p>
      <text:p text:style-name="P89">- «Физическая культура и спорт» на 96,3% (44716,9 тыс. руб.);</text:p>
      <text:list xml:id="list2372144473444701253" text:style-name="WW8Num3">
        <text:list-item>
          <text:p text:style-name="P127">«Средства массовой информации» на 1,2% (33,7 тыс. руб.)</text:p>
        </text:list-item>
      </text:list>
      <text:p text:style-name="P1"/>
      <text:p text:style-name="P6"/>
      <text:p text:style-name="P6"/>
      <text:p text:style-name="P6">Структура расходов бюджета города Льгова</text:p>
      <text:p text:style-name="P6">по разделам бюджетной классификации</text:p>
      <text:p text:style-name="P117"><text:s text:c="117"/>(тыс. рублей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1">Код раздела</text:p>
          </table:table-cell>
          <table:table-cell table:style-name="Таблица4.A1" office:value-type="string">
            <text:p text:style-name="P33">Наименование </text:p>
          </table:table-cell>
          <table:table-cell table:style-name="Таблица4.A1" office:value-type="string">
            <text:p text:style-name="P33">2014 год проект</text:p>
          </table:table-cell>
          <table:table-cell table:style-name="Таблица4.A1" office:value-type="string">
            <text:p text:style-name="P33">2015 год проект</text:p>
          </table:table-cell>
          <table:table-cell table:style-name="Таблица4.E1" office:value-type="string">
            <text:p text:style-name="P33">2016 год </text:p>
            <text:p text:style-name="P33">проект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35">Условно утвержденные расходы</text:p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6">4732,7</text:p>
          </table:table-cell>
          <table:table-cell table:style-name="Таблица4.E2" office:value-type="string">
            <text:p text:style-name="P36">9428,1</text:p>
          </table:table-cell>
        </table:table-row>
        <table:table-row table:style-name="Таблица4.3">
          <table:table-cell table:style-name="Таблица4.A3" office:value-type="string">
            <text:p text:style-name="P36">0100</text:p>
          </table:table-cell>
          <table:table-cell table:style-name="Таблица4.A3" office:value-type="string">
            <text:p text:style-name="P25">Общегосударственные вопросы</text:p>
          </table:table-cell>
          <table:table-cell table:style-name="Таблица4.C3" office:value-type="string">
            <text:p text:style-name="P36">26550,9</text:p>
          </table:table-cell>
          <table:table-cell table:style-name="Таблица4.C3" office:value-type="string">
            <text:p text:style-name="P36">14967,4</text:p>
          </table:table-cell>
          <table:table-cell table:style-name="Таблица4.E3" office:value-type="string">
            <text:p text:style-name="P36">14980,5</text:p>
          </table:table-cell>
        </table:table-row>
        <table:table-row table:style-name="Таблица4.4">
          <table:table-cell table:style-name="Таблица4.A3" office:value-type="string">
            <text:p text:style-name="P36">0300</text:p>
          </table:table-cell>
          <table:table-cell table:style-name="Таблица4.A3" office:value-type="string">
            <text:p text:style-name="P25">Национальная безопасность и правоохранительная деятельность</text:p>
          </table:table-cell>
          <table:table-cell table:style-name="Таблица4.C3" office:value-type="string">
            <text:p text:style-name="P36">5244,3</text:p>
          </table:table-cell>
          <table:table-cell table:style-name="Таблица4.C3" office:value-type="string">
            <text:p text:style-name="P36">4564,8</text:p>
          </table:table-cell>
          <table:table-cell table:style-name="Таблица4.E3" office:value-type="string">
            <text:p text:style-name="P36">4584,8</text:p>
          </table:table-cell>
        </table:table-row>
        <table:table-row table:style-name="Таблица4.3">
          <table:table-cell table:style-name="Таблица4.A3" office:value-type="string">
            <text:p text:style-name="P36">0400</text:p>
          </table:table-cell>
          <table:table-cell table:style-name="Таблица4.A3" office:value-type="string">
            <text:p text:style-name="P25">Национальная экономика</text:p>
          </table:table-cell>
          <table:table-cell table:style-name="Таблица4.C3" office:value-type="string">
            <text:p text:style-name="P36">12202,5</text:p>
          </table:table-cell>
          <table:table-cell table:style-name="Таблица4.C3" office:value-type="string">
            <text:p text:style-name="P36">6247,8</text:p>
          </table:table-cell>
          <table:table-cell table:style-name="Таблица4.E3" office:value-type="string">
            <text:p text:style-name="P36">6306</text:p>
          </table:table-cell>
        </table:table-row>
        <table:table-row table:style-name="Таблица4.3">
          <table:table-cell table:style-name="Таблица4.A3" office:value-type="string">
            <text:p text:style-name="P36">0500</text:p>
          </table:table-cell>
          <table:table-cell table:style-name="Таблица4.A3" office:value-type="string">
            <text:p text:style-name="P25">Жилищно-коммунальное хозяйство</text:p>
          </table:table-cell>
          <table:table-cell table:style-name="Таблица4.C3" office:value-type="string">
            <text:p text:style-name="P36">10404,7</text:p>
          </table:table-cell>
          <table:table-cell table:style-name="Таблица4.C3" office:value-type="string">
            <text:p text:style-name="P36">6829,7</text:p>
          </table:table-cell>
          <table:table-cell table:style-name="Таблица4.E3" office:value-type="string">
            <text:p text:style-name="P36">6258,3</text:p>
          </table:table-cell>
        </table:table-row>
        <table:table-row table:style-name="Таблица4.3">
          <table:table-cell table:style-name="Таблица4.A7" office:value-type="string">
            <text:p text:style-name="P37">0600</text:p>
          </table:table-cell>
          <table:table-cell table:style-name="Таблица4.A7" office:value-type="string">
            <text:p text:style-name="P25">Охрана окружающей среды</text:p>
          </table:table-cell>
          <table:table-cell table:style-name="Таблица4.C7" office:value-type="string">
            <text:p text:style-name="P36">300</text:p>
          </table:table-cell>
          <table:table-cell table:style-name="Таблица4.C7" office:value-type="string">
            <text:p text:style-name="P36">300</text:p>
          </table:table-cell>
          <table:table-cell table:style-name="Таблица4.E7" office:value-type="string">
            <text:p text:style-name="P36">300</text:p>
          </table:table-cell>
        </table:table-row>
        <table:table-row table:style-name="Таблица4.3">
          <table:table-cell table:style-name="Таблица4.A3" office:value-type="string">
            <text:p text:style-name="P36">0700</text:p>
          </table:table-cell>
          <table:table-cell table:style-name="Таблица4.A3" office:value-type="string">
            <text:p text:style-name="P25">Образование</text:p>
          </table:table-cell>
          <table:table-cell table:style-name="Таблица4.C3" office:value-type="string">
            <text:p text:style-name="P36">121294,4</text:p>
          </table:table-cell>
          <table:table-cell table:style-name="Таблица4.C3" office:value-type="string">
            <text:p text:style-name="P36">116360,5</text:p>
          </table:table-cell>
          <table:table-cell table:style-name="Таблица4.E3" office:value-type="string">
            <text:p text:style-name="P36">115781,4</text:p>
          </table:table-cell>
        </table:table-row>
        <table:table-row table:style-name="Таблица4.3">
          <table:table-cell table:style-name="Таблица4.A3" office:value-type="string">
            <text:p text:style-name="P36">0800</text:p>
          </table:table-cell>
          <table:table-cell table:style-name="Таблица4.A3" office:value-type="string">
            <text:p text:style-name="P25">Культура, кинематография</text:p>
          </table:table-cell>
          <table:table-cell table:style-name="Таблица4.C3" office:value-type="string">
            <text:p text:style-name="P36">4705,4</text:p>
          </table:table-cell>
          <table:table-cell table:style-name="Таблица4.C3" office:value-type="string">
            <text:p text:style-name="P36">4217,2</text:p>
          </table:table-cell>
          <table:table-cell table:style-name="Таблица4.E3" office:value-type="string">
            <text:p text:style-name="P36">4229,6</text:p>
          </table:table-cell>
        </table:table-row>
        <table:table-row table:style-name="Таблица4.3">
          <table:table-cell table:style-name="Таблица4.A3" office:value-type="string">
            <text:p text:style-name="P36">1000</text:p>
          </table:table-cell>
          <table:table-cell table:style-name="Таблица4.A3" office:value-type="string">
            <text:p text:style-name="P25">Социальная политика</text:p>
          </table:table-cell>
          <table:table-cell table:style-name="Таблица4.A1" office:value-type="string">
            <text:p text:style-name="P36">23783,3</text:p>
          </table:table-cell>
          <table:table-cell table:style-name="Таблица4.C3" office:value-type="string">
            <text:p text:style-name="P36">24643,8</text:p>
          </table:table-cell>
          <table:table-cell table:style-name="Таблица4.E3" office:value-type="string">
            <text:p text:style-name="P36">25444,1</text:p>
          </table:table-cell>
        </table:table-row>
        <table:table-row table:style-name="Таблица4.3">
          <table:table-cell table:style-name="Таблица4.A3" office:value-type="string">
            <text:p text:style-name="P36">1100</text:p>
          </table:table-cell>
          <table:table-cell table:style-name="Таблица4.A3" office:value-type="string">
            <text:p text:style-name="P25">Физическая культура и спорт</text:p>
          </table:table-cell>
          <table:table-cell table:style-name="Таблица4.C3" office:value-type="string">
            <text:p text:style-name="P36">1703,2</text:p>
          </table:table-cell>
          <table:table-cell table:style-name="Таблица4.C3" office:value-type="string">
            <text:p text:style-name="P36">1705,7</text:p>
          </table:table-cell>
          <table:table-cell table:style-name="Таблица4.E3" office:value-type="string">
            <text:p text:style-name="P36">1508,4</text:p>
          </table:table-cell>
        </table:table-row>
        <table:table-row table:style-name="Таблица4.3">
          <table:table-cell table:style-name="Таблица4.A3" office:value-type="string">
            <text:p text:style-name="P36">1200</text:p>
          </table:table-cell>
          <table:table-cell table:style-name="Таблица4.A3" office:value-type="string">
            <text:p text:style-name="P25">Средства массовой информации</text:p>
          </table:table-cell>
          <table:table-cell table:style-name="Таблица4.C3" office:value-type="string">
            <text:p text:style-name="P36">2784,1</text:p>
          </table:table-cell>
          <table:table-cell table:style-name="Таблица4.C3" office:value-type="string">
            <text:p text:style-name="P36">2784,1</text:p>
          </table:table-cell>
          <table:table-cell table:style-name="Таблица4.E3" office:value-type="string">
            <text:p text:style-name="P36">2484,1</text:p>
          </table:table-cell>
        </table:table-row>
        <table:table-row table:style-name="Таблица4.4">
          <table:table-cell table:style-name="Таблица4.A3" office:value-type="string">
            <text:p text:style-name="P36">1300</text:p>
          </table:table-cell>
          <table:table-cell table:style-name="Таблица4.A3" office:value-type="string">
            <text:p text:style-name="Standard">Обслуживание государственного и муниципального долга</text:p>
          </table:table-cell>
          <table:table-cell table:style-name="Таблица4.C3" office:value-type="string">
            <text:p text:style-name="P36">250</text:p>
          </table:table-cell>
          <table:table-cell table:style-name="Таблица4.C3" office:value-type="string">
            <text:p text:style-name="P36">250</text:p>
          </table:table-cell>
          <table:table-cell table:style-name="Таблица4.E3" office:value-type="string">
            <text:p text:style-name="P36">250</text:p>
          </table:table-cell>
        </table:table-row>
        <table:table-row table:style-name="Таблица4.3">
          <table:table-cell table:style-name="Таблица4.C3" office:value-type="string">
            <text:p text:style-name="P27"> </text:p>
          </table:table-cell>
          <table:table-cell table:style-name="Таблица4.A3" office:value-type="string">
            <text:p text:style-name="P3">Итого расходов</text:p>
          </table:table-cell>
          <table:table-cell table:style-name="Таблица4.C3" office:value-type="string">
            <text:p text:style-name="P33">209222,7</text:p>
          </table:table-cell>
          <table:table-cell table:style-name="Таблица4.C3" office:value-type="string">
            <text:p text:style-name="P33">194038,6</text:p>
          </table:table-cell>
          <table:table-cell table:style-name="Таблица4.E3" office:value-type="string">
            <text:p text:style-name="P33">197990,2</text:p>
          </table:table-cell>
        </table:table-row>
      </table:table>
      <text:p text:style-name="P118"><text:span text:style-name="T5"><text:tab/></text:span>В расходной части бюджета города Льгова в соответствии с приоритетами, определенными в Бюджетном послании Президента РФ о бюджетной политике в 2014-2016 годах, преобладают расходы социальной направленности. На социально-культурную сферу в трехлетний период приходится: на 2014 год – 73,7% (154270,4 тыс. рублей), на 2015 год – 77,2% (149711,3 тыс. рублей), на 2016 год – 75,5% (149447,6 тыс. рублей).</text:p>
      <text:p text:style-name="P118"/>
      <text:p text:style-name="P119">Структура расходов социально-культурной сферы на 2014 год <text:s/></text:p>
      <text:p text:style-name="P119">в размере 154 270,4 тыс. руб. представлена в диаграмме:</text:p>
      <text:p text:style-name="P120"/>
      <text:p text:style-name="P120"><draw:frame draw:style-name="fr1" draw:name="Графический объект1" text:anchor-type="char" svg:x="0.206cm" svg:y="0cm" svg:width="9.827cm" svg:height="8.133cm" draw:z-index="0"><draw:image xlink:href="Pictures/200000100000267300001FD5E6F84805.wmf" xlink:type="simple" xlink:show="embed" xlink:actuate="onLoad"/></draw:frame><draw:frame draw:style-name="fr1" draw:name="Графический объект2" text:anchor-type="char" svg:x="10.451cm" svg:y="0.529cm" svg:width="5.32cm" svg:height="3.551cm" draw:z-index="1"><draw:image xlink:href="Pictures/2000001C000014D800000DEF4DBDD6C2.wmf" xlink:type="simple" xlink:show="embed" xlink:actuate="onLoad"/></draw:frame></text:p>
      <text:p text:style-name="P25"><text:span text:style-name="T5"><text:tab/></text:span><text:span text:style-name="T18">Прогнозируемые расходы бюджета города Льгова на 2014 и на плановый период 2015 и 2016 годов, в соответствии </text:span><text:span text:style-name="T30">с ведомственной структурой расходов,</text:span><text:span text:style-name="T18"> представлены в таблице.</text:span></text:p>
      <text:p text:style-name="P38"/>
      <text:p text:style-name="P38">Прогнозируемые расходы бюджета города Льгова на 2014 </text:p>
      <text:p text:style-name="P38">и на плановый период 2015 и 2016 годов</text:p>
      <text:p text:style-name="P39"><text:span text:style-name="T18"><text:s/></text:span><text:span text:style-name="T36"><text:s text:c="103"/></text:span><text:span text:style-name="T24">(тыс.рублей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G"/>
        <table:table-column table:style-name="Таблица5.H"/>
        <table:table-column table:style-name="Таблица5.I" table:number-columns-repeated="2"/>
        <table:table-column table:style-name="Таблица5.K"/>
        <table:table-header-rows>
          <text:soft-page-break/>
          <table:table-row table:style-name="Таблица5.1">
            <table:table-cell table:style-name="Таблица5.A1" table:number-rows-spanned="4" office:value-type="string">
              <text:p text:style-name="P79">Наименование</text:p>
            </table:table-cell>
            <table:table-cell table:style-name="Таблица5.A1" table:number-rows-spanned="4" office:value-type="string">
              <text:p text:style-name="P1"><text:span text:style-name="T37">Утверждено Решением о бюджете города Льгова <text:s/>на 2013 год (в ред.реш. от 29.11.2013</text:span><text:span text:style-name="T42">)</text:span></text:p>
            </table:table-cell>
            <table:table-cell table:style-name="Таблица5.C1" table:number-columns-spanned="9" office:value-type="string">
              <text:p text:style-name="P79">Проект бюджета города Льгова на 2014 и на плановый период 2015 и 2016 годов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1">
            <table:covered-table-cell/>
            <table:covered-table-cell/>
            <table:table-cell table:style-name="Таблица5.A1" table:number-columns-spanned="3" office:value-type="string">
              <text:p text:style-name="P79">2014 год</text:p>
            </table:table-cell>
            <table:covered-table-cell/>
            <table:covered-table-cell/>
            <table:table-cell table:style-name="Таблица5.A1" table:number-columns-spanned="3" office:value-type="string">
              <text:p text:style-name="P79">2015 год</text:p>
            </table:table-cell>
            <table:covered-table-cell/>
            <table:covered-table-cell/>
            <table:table-cell table:style-name="Таблица5.C1" table:number-columns-spanned="3" office:value-type="string">
              <text:p text:style-name="P79">2016 год</text:p>
            </table:table-cell>
            <table:covered-table-cell/>
            <table:covered-table-cell/>
          </table:table-row>
          <table:table-row table:style-name="Таблица5.1">
            <table:covered-table-cell/>
            <table:covered-table-cell/>
            <table:table-cell table:style-name="Таблица5.A1" table:number-rows-spanned="2" office:value-type="string">
              <text:p text:style-name="P79">Сумма</text:p>
            </table:table-cell>
            <table:table-cell table:style-name="Таблица5.A1" table:number-columns-spanned="2" office:value-type="string">
              <text:p text:style-name="P79">Темп прироста к 2013 году</text:p>
            </table:table-cell>
            <table:covered-table-cell/>
            <table:table-cell table:style-name="Таблица5.A1" table:number-rows-spanned="2" office:value-type="string">
              <text:p text:style-name="P79">Сумма</text:p>
            </table:table-cell>
            <table:table-cell table:style-name="Таблица5.A1" table:number-columns-spanned="2" office:value-type="string">
              <text:p text:style-name="P79">Темп прироста к 2014 году</text:p>
            </table:table-cell>
            <table:covered-table-cell/>
            <table:table-cell table:style-name="Таблица5.A1" table:number-rows-spanned="2" office:value-type="string">
              <text:p text:style-name="P79">Сумма</text:p>
            </table:table-cell>
            <table:table-cell table:style-name="Таблица5.C1" table:number-columns-spanned="2" office:value-type="string">
              <text:p text:style-name="P79">Темп прироста в 2015 году</text:p>
            </table:table-cell>
            <table:covered-table-cell/>
          </table:table-row>
          <table:table-row table:style-name="Таблица5.1">
            <table:covered-table-cell/>
            <table:covered-table-cell/>
            <table:covered-table-cell/>
            <table:table-cell table:style-name="Таблица5.A1" office:value-type="string">
              <text:p text:style-name="P79">тыс. руб.</text:p>
            </table:table-cell>
            <table:table-cell table:style-name="Таблица5.A1" office:value-type="string">
              <text:p text:style-name="P79">%</text:p>
            </table:table-cell>
            <table:covered-table-cell/>
            <table:table-cell table:style-name="Таблица5.A1" office:value-type="string">
              <text:p text:style-name="P79">тыс. руб.</text:p>
              <text:p text:style-name="P79"/>
            </table:table-cell>
            <table:table-cell table:style-name="Таблица5.A1" office:value-type="string">
              <text:p text:style-name="P79">%</text:p>
            </table:table-cell>
            <table:covered-table-cell/>
            <table:table-cell table:style-name="Таблица5.A1" office:value-type="string">
              <text:p text:style-name="P79">тыс. руб.</text:p>
            </table:table-cell>
            <table:table-cell table:style-name="Таблица5.C1" office:value-type="string">
              <text:p text:style-name="P79">%</text:p>
            </table:table-cell>
          </table:table-row>
        </table:table-header-rows>
        <table:table-row table:style-name="Таблица5.1">
          <table:table-cell table:style-name="Таблица5.A1" office:value-type="string">
            <text:p text:style-name="P83">ВСЕГО РАСХОДОВ</text:p>
          </table:table-cell>
          <table:table-cell table:style-name="Таблица5.A1" office:value-type="string">
            <text:p text:style-name="P84">337587,2</text:p>
          </table:table-cell>
          <table:table-cell table:style-name="Таблица5.A1" office:value-type="string">
            <text:p text:style-name="P84">209222,7</text:p>
          </table:table-cell>
          <table:table-cell table:style-name="Таблица5.A1" office:value-type="string">
            <text:p text:style-name="P85">-128364,5</text:p>
          </table:table-cell>
          <table:table-cell table:style-name="Таблица5.A1" office:value-type="string">
            <text:p text:style-name="P84">-38</text:p>
          </table:table-cell>
          <table:table-cell table:style-name="Таблица5.A1" office:value-type="string">
            <text:p text:style-name="P84">194038,6</text:p>
          </table:table-cell>
          <table:table-cell table:style-name="Таблица5.A1" office:value-type="string">
            <text:p text:style-name="P85">-15184,1</text:p>
          </table:table-cell>
          <table:table-cell table:style-name="Таблица5.A1" office:value-type="string">
            <text:p text:style-name="P84">-7,3</text:p>
          </table:table-cell>
          <table:table-cell table:style-name="Таблица5.A1" office:value-type="string">
            <text:p text:style-name="P84">197990,2</text:p>
          </table:table-cell>
          <table:table-cell table:style-name="Таблица5.A1" office:value-type="string">
            <text:p text:style-name="P85">3951,6</text:p>
          </table:table-cell>
          <table:table-cell table:style-name="Таблица5.C1" office:value-type="string">
            <text:p text:style-name="P84">2</text:p>
          </table:table-cell>
        </table:table-row>
        <table:table-row table:style-name="Таблица5.1">
          <table:table-cell table:style-name="Таблица5.A1" office:value-type="string">
            <text:p text:style-name="P80">Администрация города Льгова</text:p>
          </table:table-cell>
          <table:table-cell table:style-name="Таблица5.A1" office:value-type="string">
            <text:p text:style-name="P81">305880,6</text:p>
          </table:table-cell>
          <table:table-cell table:style-name="Таблица5.A1" office:value-type="string">
            <text:p text:style-name="P81">176498,5</text:p>
          </table:table-cell>
          <table:table-cell table:style-name="Таблица5.A1" office:value-type="string">
            <text:p text:style-name="P82">-129382,1</text:p>
          </table:table-cell>
          <table:table-cell table:style-name="Таблица5.A1" office:value-type="string">
            <text:p text:style-name="P81">-42,3</text:p>
          </table:table-cell>
          <table:table-cell table:style-name="Таблица5.A1" office:value-type="string">
            <text:p text:style-name="P81">156334,7</text:p>
          </table:table-cell>
          <table:table-cell table:style-name="Таблица5.A1" office:value-type="string">
            <text:p text:style-name="P82">-20163,8</text:p>
          </table:table-cell>
          <table:table-cell table:style-name="Таблица5.A1" office:value-type="string">
            <text:p text:style-name="P81">-11,4</text:p>
          </table:table-cell>
          <table:table-cell table:style-name="Таблица5.A1" office:value-type="string">
            <text:p text:style-name="P81">155100</text:p>
          </table:table-cell>
          <table:table-cell table:style-name="Таблица5.A1" office:value-type="string">
            <text:p text:style-name="P82">-1234,7</text:p>
          </table:table-cell>
          <table:table-cell table:style-name="Таблица5.C1" office:value-type="string">
            <text:p text:style-name="P81">-0,8</text:p>
          </table:table-cell>
        </table:table-row>
        <table:table-row table:style-name="Таблица5.1">
          <table:table-cell table:style-name="Таблица5.A1" office:value-type="string">
            <text:p text:style-name="P80">Управление финансов Администрации города Льгова</text:p>
          </table:table-cell>
          <table:table-cell table:style-name="Таблица5.A1" office:value-type="string">
            <text:p text:style-name="P81">4253,2</text:p>
          </table:table-cell>
          <table:table-cell table:style-name="Таблица5.A1" office:value-type="string">
            <text:p text:style-name="P81">3025,1</text:p>
          </table:table-cell>
          <table:table-cell table:style-name="Таблица5.A1" office:value-type="string">
            <text:p text:style-name="P82">-1228,1</text:p>
          </table:table-cell>
          <table:table-cell table:style-name="Таблица5.A1" office:value-type="string">
            <text:p text:style-name="P81">-28,9</text:p>
          </table:table-cell>
          <table:table-cell table:style-name="Таблица5.A1" office:value-type="string">
            <text:p text:style-name="P81">7307,8</text:p>
          </table:table-cell>
          <table:table-cell table:style-name="Таблица5.A1" office:value-type="string">
            <text:p text:style-name="P86">4282,7</text:p>
          </table:table-cell>
          <table:table-cell table:style-name="Таблица5.A1" office:value-type="string">
            <text:p text:style-name="P81">141,6</text:p>
          </table:table-cell>
          <table:table-cell table:style-name="Таблица5.A1" office:value-type="string">
            <text:p text:style-name="P81">12003,2</text:p>
          </table:table-cell>
          <table:table-cell table:style-name="Таблица5.A1" office:value-type="string">
            <text:p text:style-name="P82">4695,4</text:p>
          </table:table-cell>
          <table:table-cell table:style-name="Таблица5.C1" office:value-type="string">
            <text:p text:style-name="P81">64,3</text:p>
          </table:table-cell>
        </table:table-row>
        <table:table-row table:style-name="Таблица5.1">
          <table:table-cell table:style-name="Таблица5.A8" office:value-type="string">
            <text:p text:style-name="P80">Льговский Городской Совет депутатов</text:p>
          </table:table-cell>
          <table:table-cell table:style-name="Таблица5.A8" office:value-type="string">
            <text:p text:style-name="P81">6271,8</text:p>
          </table:table-cell>
          <table:table-cell table:style-name="Таблица5.A8" office:value-type="string">
            <text:p text:style-name="P81">6214,3</text:p>
          </table:table-cell>
          <table:table-cell table:style-name="Таблица5.A8" office:value-type="string">
            <text:p text:style-name="P82">-57,5</text:p>
          </table:table-cell>
          <table:table-cell table:style-name="Таблица5.A8" office:value-type="string">
            <text:p text:style-name="P82">-0,9</text:p>
          </table:table-cell>
          <table:table-cell table:style-name="Таблица5.A8" office:value-type="string">
            <text:p text:style-name="P81">6064,3</text:p>
          </table:table-cell>
          <table:table-cell table:style-name="Таблица5.A8" office:value-type="string">
            <text:p text:style-name="P82">-177</text:p>
          </table:table-cell>
          <table:table-cell table:style-name="Таблица5.A8" office:value-type="string">
            <text:p text:style-name="P82">-2,8</text:p>
          </table:table-cell>
          <table:table-cell table:style-name="Таблица5.A8" office:value-type="string">
            <text:p text:style-name="P81">5764,3</text:p>
          </table:table-cell>
          <table:table-cell table:style-name="Таблица5.A8" office:value-type="string">
            <text:p text:style-name="P82">-300</text:p>
          </table:table-cell>
          <table:table-cell table:style-name="Таблица5.K8" office:value-type="string">
            <text:p text:style-name="P82">-4,9</text:p>
          </table:table-cell>
        </table:table-row>
        <table:table-row table:style-name="Таблица5.1">
          <table:table-cell table:style-name="Таблица5.A1" office:value-type="string">
            <text:p text:style-name="P80">Отдел Социальной защиты населения Администрации города Льгова</text:p>
          </table:table-cell>
          <table:table-cell table:style-name="Таблица5.A1" office:value-type="string">
            <text:p text:style-name="P81">17644,6</text:p>
          </table:table-cell>
          <table:table-cell table:style-name="Таблица5.A1" office:value-type="string">
            <text:p text:style-name="P81">18972,4</text:p>
          </table:table-cell>
          <table:table-cell table:style-name="Таблица5.A1" office:value-type="string">
            <text:p text:style-name="P82">1327,8</text:p>
          </table:table-cell>
          <table:table-cell table:style-name="Таблица5.A1" office:value-type="string">
            <text:p text:style-name="P81">7,5</text:p>
          </table:table-cell>
          <table:table-cell table:style-name="Таблица5.A1" office:value-type="string">
            <text:p text:style-name="P81">19811,9</text:p>
          </table:table-cell>
          <table:table-cell table:style-name="Таблица5.A1" office:value-type="string">
            <text:p text:style-name="P82">839,5</text:p>
          </table:table-cell>
          <table:table-cell table:style-name="Таблица5.A1" office:value-type="string">
            <text:p text:style-name="P81">4,4</text:p>
          </table:table-cell>
          <table:table-cell table:style-name="Таблица5.A1" office:value-type="string">
            <text:p text:style-name="P81">20594,9</text:p>
          </table:table-cell>
          <table:table-cell table:style-name="Таблица5.A1" office:value-type="string">
            <text:p text:style-name="P82">783</text:p>
          </table:table-cell>
          <table:table-cell table:style-name="Таблица5.C1" office:value-type="string">
            <text:p text:style-name="P81">4</text:p>
          </table:table-cell>
        </table:table-row>
        <table:table-row table:style-name="Таблица5.1">
          <table:table-cell table:style-name="Таблица5.A1" office:value-type="string">
            <text:p text:style-name="P80">Отдел опеки и попечительства Администрации города Льгова</text:p>
          </table:table-cell>
          <table:table-cell table:style-name="Таблица5.A1" office:value-type="string">
            <text:p text:style-name="P81">3537</text:p>
          </table:table-cell>
          <table:table-cell table:style-name="Таблица5.A1" office:value-type="string">
            <text:p text:style-name="P81">4512,4</text:p>
          </table:table-cell>
          <table:table-cell table:style-name="Таблица5.A1" office:value-type="string">
            <text:p text:style-name="P82">975,4</text:p>
          </table:table-cell>
          <table:table-cell table:style-name="Таблица5.A1" office:value-type="string">
            <text:p text:style-name="P81">27,6</text:p>
          </table:table-cell>
          <table:table-cell table:style-name="Таблица5.A1" office:value-type="string">
            <text:p text:style-name="P81">4520</text:p>
          </table:table-cell>
          <table:table-cell table:style-name="Таблица5.A1" office:value-type="string">
            <text:p text:style-name="P82">7,6</text:p>
          </table:table-cell>
          <table:table-cell table:style-name="Таблица5.A1" office:value-type="string">
            <text:p text:style-name="P81">0,2</text:p>
          </table:table-cell>
          <table:table-cell table:style-name="Таблица5.A1" office:value-type="string">
            <text:p text:style-name="P81">4527,8</text:p>
          </table:table-cell>
          <table:table-cell table:style-name="Таблица5.A1" office:value-type="string">
            <text:p text:style-name="P82">7,8</text:p>
          </table:table-cell>
          <table:table-cell table:style-name="Таблица5.C1" office:value-type="string">
            <text:p text:style-name="P81">0,2</text:p>
          </table:table-cell>
        </table:table-row>
      </table:table>
      <text:p text:style-name="P25"/>
      <text:p text:style-name="P25"><text:tab/>Анализ ведомственной структуры расходов показывает, что большую часть общего объема расходов составят расходы Администрации города Льгова: в 2013 году – 90,6%, в 2014 году - <text:s/>84,4%, <text:s text:c="2"/>в 2015 году – 80,6%, в 2016 году – 78,3%. </text:p>
      <text:p text:style-name="P25"><text:tab/></text:p>
      <text:p text:style-name="P4">Целевые программы</text:p>
      <text:p text:style-name="P25"><text:tab/>Основной целью реформирования бюджетного процесса в РФ является переход к бюджетированию, ориентированному на результат и, соответственно, максимальному использованию программно-целевого метода бюджетного планирования, обеспечивающего:</text:p>
      <text:p text:style-name="P25"><text:tab/>- прямую взаимосвязь между распределением бюджетных ресурсов и результатами их использования в соответствии с установленными приоритетами государственной и региональной политики;</text:p>
      <text:p text:style-name="P25"><text:tab/>- повышения эффективности расходования бюджетных средств;</text:p>
      <text:p text:style-name="P25"><text:s text:c="12"/>- рост качества муниципальных услуг.</text:p>
      <text:p text:style-name="P42">На момент рассмотрения проекта Решения о бюджете утверждено 15 <text:s/>программ, на реализацию которых в 2014 году запланированы расходы в сумме 186857,2 тысяч рублей или 89,3 % от <text:s/>общей суммы расходов, <text:s/>в 2015 году — 171237,1 тыс. руб. или 88,2%, 2016 году – 170480,1 тыс. рублей или 86,1%. В соответствии с п. 2 ст.179 Бюджетного Кодекса РФ о<text:span text:style-name="T18">бъем бюджетных ассигнований на реализацию долгосрочных целевых программ (подпрограмм) утверждается законом (Решением) о бюджете в составе ведомственной структуры расходов бюджета по соответствующей каждой программе (подпрограмме) целевой статье расходов бюджета в соответствии с муниципальным правовым актом местной администрации муниципального образования, утвердившим программу. </text:span>Комиссией проведена выборочная проверка наличия муниципальных <text:s/>правовых актов местной администрации, был взят период – 2013 год. Представлены Постановления Администрации города Льгова, утверждающие муниципальные целевые программы на 2014 год, либо вносящие изменения в уже действующие программы, касающиеся проверяемого периода (от 11.11.2012 №1844, от 19.11.2013 №1915, от 19.11.2013 №1914, от 18.11.2013 №1901, от 14.11.2013 №1882, от 19.11.2013 №1917, от 12.11.2013 №1856, от 20.11.2013 №1923, от 20.11.2013 №1931, от 20.11.2013 №1932, от 20.11.2013 №1933, от 20.11.2013 №1921, от 21.11.2013 №1956, от 21.11.2013 №1952, от 20.11.2013 №1957).</text:p>
      <text:p text:style-name="P25"><text:tab/></text:p>
      <text:p text:style-name="P25"><text:tab/></text:p>
      <text:p text:style-name="P111"><text:s/>Выводы и предложения Ревизионной комиссии муниципального образования «Город Льгов»</text:p>
      <text:p text:style-name="P111"/>
      <text:p text:style-name="P115"><text:soft-page-break/><text:span text:style-name="T48">Предлагаем учесть замечания и предложения по </text:span>увеличению <text:s/>доходов от использования имущества<text:span text:style-name="T48">, отраженные в настоящем заключении на проект Решения Льговского Городского Совета депутатов «О бюджете муниципального образования «Город Льгов» на 2014 год и на плановый период 2015 и 2016 годов».</text:span></text:p>
      <text:p text:style-name="P42">Проект Решения Льговского Городского Совета депутатов «О бюджете муниципального образования «Город Льгов» на 2014 год и на плановый период 2015 и 2016 годов» не противоречит действующему законодательству.</text:p>
      <text:p text:style-name="P49"/>
      <text:p text:style-name="P113"/>
      <text:p text:style-name="P113"/>
      <text:p text:style-name="P113"/>
      <text:p text:style-name="P114"><text:s text:c="8"/>Председатель Ревизионной комиссии города Льгова <text:s text:c="18"/>О.А. Поветкина 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1.501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.499cm" fo:margin-right="0cm" fo:margin-top="0cm" fo:margin-bottom="0.212cm" fo:line-height="200%" fo:orphans="0" fo:widows="0" fo:text-indent="0cm" style:auto-text-indent="false" style:text-autospace="none"/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1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1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Текст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vps698610" style:family="paragraph" style:parent-style-name="Standard">
      <style:paragraph-properties fo:margin="100%" fo:margin-left="0cm" fo:margin-right="0.529cm" fo:margin-top="0cm" fo:margin-bottom="0.265cm" fo:text-indent="0cm" style:auto-text-indent="false"/>
      <style:text-properties style:font-name="Courier New" style:font-name-complex="Courier New"/>
    </style:style>
    <style:style style:name="Con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Times New Roman1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стиль_20_20" style:display-name="стиль 20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orphans="0" fo:widows="0" fo:text-indent="1.27cm" style:auto-text-indent="false" style:text-autospace="none"/>
      <style:text-properties fo:font-size="14pt" style:font-size-asian="14pt" style:font-size-complex="10pt"/>
    </style:style>
    <style:style style:name="_30_" style:display-name="0" style:family="paragraph" style:parent-style-name="стиль_20_20">
      <style:paragraph-properties fo:margin-top="0.423cm" fo:margin-bottom="0.423cm" fo:line-height="100%" fo:text-align="center" style:justify-single-word="false"/>
      <style:text-properties fo:color="#000000" fo:font-style="italic" style:font-style-asian="italic" style:font-size-complex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Красная_20_строка_20_21" style:display-name="Красная строка 21" style:family="paragraph" style:parent-style-name="Text_20_body_20_indent">
      <style:paragraph-properties fo:margin="100%" fo:margin-left="0.499cm" fo:margin-right="0cm" fo:margin-top="0cm" fo:margin-bottom="0cm" fo:text-indent="0.37cm" style:auto-text-indent="false"/>
      <style:text-properties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/>
      <style:text-properties style:use-window-font-color="true" style:font-name="Arial" fo:font-size="10pt" fo:language="ru" fo:country="RU" style:font-name-asian="Times New Roman1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fo:line-height="0.423cm"/>
      <style:text-properties fo:font-size="10pt" style:font-size-asian="10pt" style:font-size-complex="10pt"/>
    </style:style>
    <style:style style:name="msonormalcxspmiddle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1" fo:font-size="12pt" fo:language="ru" fo:country="RU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Times New Roman1" style:font-name-complex="Times New Roman1"/>
    </style:style>
    <style:style style:name="Основной_20_шрифт_20_абзаца" style:display-name="Основной шрифт абзаца" style:family="text"/>
    <style:style style:name="WW8Num2z1" style:family="text">
      <style:text-properties style:font-name="Times New Roman1" style:font-name-complex="Times New Roman1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St2z0" style:family="text">
      <style:text-properties style:font-name="Times New Roman1" style:font-name-complex="Times New Roman1"/>
    </style:style>
    <style:style style:name="WW8NumSt3z0" style:family="text">
      <style:text-properties style:font-name="Times New Roman1" style:font-name-complex="Times New Roman1"/>
    </style:style>
    <style:style style:name="WW8NumSt4z0" style:family="text">
      <style:text-properties style:font-name="Times New Roman1" style:font-name-complex="Times New Roman1"/>
    </style:style>
    <style:style style:name="WW8NumSt5z0" style:family="text">
      <style:text-properties style:font-name="Times New Roman1" style:font-name-complex="Times New Roman1"/>
    </style:style>
    <style:style style:name="WW8NumSt6z0" style:family="text">
      <style:text-properties style:font-name="Times New Roman1" style:font-name-complex="Times New Roman1"/>
    </style:style>
    <style:style style:name="WW8NumSt7z0" style:family="text">
      <style:text-properties style:font-name="Times New Roman1" style:font-name-complex="Times New Roman1"/>
    </style:style>
    <style:style style:name="WW8NumSt8z0" style:family="text">
      <style:text-properties style:font-name="Times New Roman1" style:font-name-complex="Times New Roman1"/>
    </style:style>
    <style:style style:name="Основной_20_шрифт_20_абзаца1" style:display-name="Основной шрифт абзаца1" style:family="text"/>
    <style:style style:name="_20_Знак_20_Знак14" style:display-name=" Знак Знак14" style:family="text" style:parent-style-name="Основной_20_шрифт_20_абзаца1">
      <style:text-properties fo:font-size="14pt" fo:language="ru" fo:country="RU" fo:font-weight="bold" style:font-size-asian="14pt" style:font-weight-asian="bold" style:language-complex="ar" style:country-complex="SA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_20_Знак_20_Знак" style:display-name=" Знак Знак" style:family="text" style:parent-style-name="Основной_20_шрифт_20_абзаца1">
      <style:text-properties fo:language="ru" fo:country="RU" style:language-complex="ar" style:country-complex="SA"/>
    </style:style>
    <style:style style:name="_20_Знак_20_Знак3" style:display-name=" Знак Знак3" style:family="text" style:parent-style-name="Основной_20_шрифт_20_абзаца1">
      <style:text-properties style:font-name="Courier New" fo:language="ru" fo:country="RU" style:font-name-complex="Courier New" style:language-complex="ar" style:country-complex="SA"/>
    </style:style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ConsNormal_20_Знак" style:display-name="ConsNormal Знак" style:family="text" style:parent-style-name="Основной_20_шрифт_20_абзаца1">
      <style:text-properties style:font-name="Arial" fo:language="ru" fo:country="RU" style:font-name-complex="Arial" style:language-complex="ar" style:country-complex="SA"/>
    </style:style>
    <style:style style:name="стиль_20_20_20_Знак" style:display-name="стиль 20 Знак" style:family="text" style:parent-style-name="Основной_20_шрифт_20_абзаца1">
      <style:text-properties fo:font-size="14pt" fo:language="ru" fo:country="RU" style:font-size-asian="14pt" style:language-complex="ar" style:country-complex="SA"/>
    </style:style>
    <style:style style:name="_30__20_Знак" style:display-name="0 Знак" style:family="text" style:parent-style-name="стиль_20_20_20_Знак">
      <style:text-properties fo:color="#000000" fo:font-style="italic" style:font-style-asian="italic" style:font-size-complex="14pt"/>
    </style:style>
    <style:style style:name="_20_Знак_20_Знак6" style:display-name=" Знак Знак6" style:family="text" style:parent-style-name="Основной_20_шрифт_20_абзаца1">
      <style:text-properties fo:font-size="8pt" fo:language="ru" fo:country="RU" style:font-size-asian="8pt" style:font-size-complex="8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951cm" fo:margin-left="2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cm" fo:margin-left="0cm" fo:margin-right="0cm" fo:margin-bottom="0.381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4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лючение</dc:title>
    <meta:initial-creator>Людмила Григорьевна</meta:initial-creator>
    <meta:creation-date>2013-12-09T10:11:00</meta:creation-date>
    <dc:date>2014-01-14T11:03:08.71</dc:date>
    <meta:print-date>2013-12-13T10:50:36.30</meta:print-date>
    <meta:editing-cycles>6</meta:editing-cycles>
    <meta:editing-duration>PT6H22M54S</meta:editing-duration>
    <meta:generator>OpenOffice.org/3.4.1$Win32 OpenOffice.org_project/341m1$Build-9593</meta:generator>
    <meta:document-statistic meta:table-count="5" meta:image-count="2" meta:object-count="0" meta:page-count="12" meta:paragraph-count="613" meta:word-count="4549" meta:character-count="33230"/>
  </office:meta>
</office:document-meta>
</file>