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4" style:family="paragraph" style:parent-style-name="Standard" style:list-style-name="WWNum4">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5" style:family="paragraph" style:parent-style-name="Standard" style:list-style-name="WWNum5">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6" style:family="paragraph" style:parent-style-name="Standard" style:list-style-name="WWNum6">
      <style:paragraph-properties fo:text-align="justify" style:justify-single-word="false" fo:hyphenation-ladder-count="no-limit"/>
      <style:text-properties fo:font-size="11pt" style:font-size-asian="11pt" style:font-size-complex="11pt" fo:hyphenate="false" fo:hyphenation-remain-char-count="2" fo:hyphenation-push-char-count="2"/>
    </style:style>
    <style:style style:name="P7" style:family="paragraph" style:parent-style-name="Standard">
      <style:paragraph-properties fo:text-align="justify" style:justify-single-word="false">
        <style:tab-stops>
          <style:tab-stop style:position="12.7cm"/>
        </style:tab-stops>
      </style:paragraph-properties>
      <style:text-properties fo:font-size="11pt" style:font-size-asian="11pt" style:font-size-complex="11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0" style:family="paragraph" style:parent-style-name="Standard">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1.249cm" style:auto-text-indent="false"/>
      <style:text-properties style:font-name="Times New Roman CYR" fo:font-size="11pt" style:font-size-asian="11pt" style:language-asian="en" style:country-asian="US" style:font-name-complex="Calibri1" style:font-size-complex="11pt"/>
    </style:style>
    <style:style style:name="P1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15" style:family="paragraph" style:parent-style-name="Standard">
      <style:paragraph-properties fo:margin-left="0cm" fo:margin-right="0cm" fo:text-align="justify" style:justify-single-word="false" fo:text-indent="1.249cm" style:auto-text-indent="false">
        <style:tab-stops>
          <style:tab-stop style:position="12.065cm"/>
        </style:tab-stops>
      </style:paragraph-properties>
      <style:text-properties fo:font-size="11pt" style:font-size-asian="11pt" style:font-size-complex="11pt"/>
    </style:style>
    <style:style style:name="P16" style:family="paragraph" style:parent-style-name="Standard">
      <style:paragraph-properties fo:margin-left="0cm" fo:margin-right="0cm" fo:text-align="center" style:justify-single-word="false" fo:text-indent="1.249cm" style:auto-text-indent="false"/>
      <style:text-properties fo:font-size="11pt" style:font-size-asian="11pt" style:font-size-complex="11pt"/>
    </style:style>
    <style:style style:name="P17" style:family="paragraph" style:parent-style-name="Standard">
      <style:paragraph-properties fo:margin-left="0cm" fo:margin-right="0cm" fo:text-align="justify" style:justify-single-word="false" fo:text-indent="1.249cm" style:auto-text-indent="false"/>
      <style:text-properties fo:font-size="11pt" style:font-size-asian="11pt" style:language-asian="ar" style:country-asian="SA" style:font-size-complex="11pt"/>
    </style:style>
    <style:style style:name="P18" style:family="paragraph" style:parent-style-name="Standard">
      <style:paragraph-properties fo:margin-left="0cm" fo:margin-right="0cm" fo:text-align="justify" style:justify-single-word="false" fo:text-indent="1.032cm" style:auto-text-indent="false"/>
      <style:text-properties fo:font-size="11pt" style:font-size-asian="11pt" style:font-size-complex="11pt"/>
    </style:style>
    <style:style style:name="P19"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0" style:family="paragraph" style:parent-style-name="Standard">
      <style:paragraph-properties fo:margin-left="0cm" fo:margin-right="0cm" fo:text-align="justify" style:justify-single-word="false" fo:text-indent="1.005cm" style:auto-text-indent="false"/>
      <style:text-properties fo:font-size="11pt" style:font-size-asian="11pt" style:font-size-complex="11pt"/>
    </style:style>
    <style:style style:name="P21" style:family="paragraph" style:parent-style-name="Standard">
      <style:paragraph-properties fo:margin-left="0cm" fo:margin-right="0cm" fo:text-align="justify" style:justify-single-word="false" fo:text-indent="0.926cm" style:auto-text-indent="false"/>
      <style:text-properties fo:font-size="11pt" style:font-size-asian="11pt" style:font-size-complex="11pt"/>
    </style:style>
    <style:style style:name="P22" style:family="paragraph" style:parent-style-name="Standard">
      <style:paragraph-properties fo:margin-left="0cm" fo:margin-right="0cm" fo:text-align="justify" style:justify-single-word="false" fo:text-indent="0.9cm" style:auto-text-indent="false"/>
      <style:text-properties fo:font-size="11pt" style:font-size-asian="11pt" style:font-size-complex="11pt"/>
    </style:style>
    <style:style style:name="P23" style:family="paragraph" style:parent-style-name="Standard">
      <style:paragraph-properties fo:margin-left="0cm" fo:margin-right="0cm" fo:text-align="justify" style:justify-single-word="false" fo:text-indent="1.058cm" style:auto-text-indent="false"/>
      <style:text-properties fo:font-size="11pt" style:font-size-asian="11pt" style:font-size-complex="11pt"/>
    </style:style>
    <style:style style:name="P24" style:family="paragraph" style:parent-style-name="Standard">
      <style:paragraph-properties fo:margin-left="0cm" fo:margin-right="0cm" fo:text-align="justify" style:justify-single-word="false" fo:text-indent="0.979cm" style:auto-text-indent="false"/>
      <style:text-properties fo:font-size="11pt" style:font-size-asian="11pt" style:font-size-complex="11pt"/>
    </style:style>
    <style:style style:name="P25"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26" style:family="paragraph" style:parent-style-name="Heading_20_1" style:list-style-name="WWNum3">
      <style:paragraph-properties fo:margin-left="0cm" fo:margin-right="0cm" fo:text-align="justify" style:justify-single-word="false" fo:text-indent="0cm" style:auto-text-indent="false">
        <style:tab-stops>
          <style:tab-stop style:position="2.223cm"/>
          <style:tab-stop style:position="6.535cm"/>
        </style:tab-stops>
      </style:paragraph-properties>
      <style:text-properties fo:font-size="11pt" style:font-size-asian="11pt" style:font-size-complex="11pt"/>
    </style:style>
    <style:style style:name="P27" style:family="paragraph" style:parent-style-name="ConsNormal">
      <style:paragraph-properties fo:margin-left="0cm" fo:margin-right="0cm" fo:text-align="justify" style:justify-single-word="false" fo:orphans="2" fo:widows="2" fo:text-indent="0cm" style:auto-text-indent="false">
        <style:tab-stops>
          <style:tab-stop style:position="3.175cm"/>
        </style:tab-stops>
      </style:paragraph-properties>
      <style:text-properties fo:font-size="12pt" style:font-size-asian="12pt" style:font-size-complex="12pt"/>
    </style:style>
    <style:style style:name="P28"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style:font-name="Times New Roman" fo:font-size="11pt" style:font-size-asian="11pt" style:font-size-complex="11pt"/>
    </style:style>
    <style:style style:name="P29"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style:font-name="Times New Roman" fo:font-size="11pt" style:font-size-asian="11pt" style:font-size-complex="11pt" style:font-weight-complex="bold"/>
    </style:style>
    <style:style style:name="P30"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style:font-name="Times New Roman" fo:font-size="11pt" fo:font-weight="bold" style:font-size-asian="11pt" style:font-weight-asian="bold" style:font-size-complex="11pt"/>
    </style:style>
    <style:style style:name="P31" style:family="paragraph" style:parent-style-name="ConsNormal">
      <style:paragraph-properties fo:margin-left="0cm" fo:margin-right="0cm" fo:text-align="justify" style:justify-single-word="false" fo:orphans="2" fo:widows="2" fo:text-indent="0.953cm" style:auto-text-indent="false">
        <style:tab-stops>
          <style:tab-stop style:position="3.175cm"/>
        </style:tab-stops>
      </style:paragraph-properties>
      <style:text-properties fo:font-size="11pt" style:font-size-asian="11pt" style:font-size-complex="11pt"/>
    </style:style>
    <style:style style:name="P32" style:family="paragraph" style:parent-style-name="ConsNormal">
      <style:paragraph-properties fo:margin-left="0cm" fo:margin-right="0cm" fo:text-align="center" style:justify-single-word="false" fo:orphans="2" fo:widows="2" fo:text-indent="0.953cm" style:auto-text-indent="false">
        <style:tab-stops>
          <style:tab-stop style:position="3.175cm"/>
        </style:tab-stops>
      </style:paragraph-properties>
      <style:text-properties fo:font-size="11pt" style:font-size-asian="11pt" style:font-size-complex="11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style>
    <style:style style:name="T7" style:family="text">
      <style:text-properties fo:font-weight="bold" fo:background-color="#ffff00" style:font-weight-asian="bold" style:font-weight-complex="bold"/>
    </style:style>
    <style:style style:name="T8" style:family="text">
      <style:text-properties style:font-name="Times New Roman CYR" style:font-name-complex="Times New Roman CYR1"/>
    </style:style>
    <style:style style:name="T9" style:family="text">
      <style:text-properties style:font-name="Times New Roman CYR" fo:font-size="13pt" fo:font-weight="bold" style:font-size-asian="13pt" style:font-weight-asian="bold" style:font-name-complex="Times New Roman CYR1"/>
    </style:style>
    <style:style style:name="T10" style:family="text">
      <style:text-properties style:font-name="Times New Roman CYR" style:language-asian="en" style:country-asian="US" style:font-name-complex="Calibri1"/>
    </style:style>
    <style:style style:name="T11" style:family="text">
      <style:text-properties style:font-name="Times New Roman CYR" fo:font-weight="bold" style:font-weight-asian="bold" style:font-name-complex="Times New Roman CYR1"/>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font-weight="bold" style:font-size-asian="14pt" style:font-weight-asian="bold" style:font-size-complex="14pt"/>
    </style:style>
    <style:style style:name="T15" style:family="text">
      <style:text-properties style:font-name="Times New Roman" fo:font-size="12pt" style:font-size-asian="12pt" style:font-name-complex="Times New Roman1" style:font-size-complex="14pt"/>
    </style:style>
    <style:style style:name="T16" style:family="text">
      <style:text-properties style:font-name="Times New Roman" fo:font-size="12pt" fo:font-weight="bold" style:font-size-asian="12pt" style:font-weight-asian="bold" style:font-size-complex="14pt"/>
    </style:style>
    <style:style style:name="T17" style:family="text">
      <style:text-properties style:font-name="Times New Roman" fo:font-size="11pt" fo:font-style="italic" fo:font-weight="normal" style:font-size-asian="11pt" style:font-style-asian="italic" style:font-weight-asian="normal" style:font-name-complex="Times New Roman1" style:font-size-complex="11pt"/>
    </style:style>
    <style:style style:name="T18" style:family="text">
      <style:text-properties style:font-name="Times New Roman" fo:font-size="13pt" fo:font-weight="bold" style:font-size-asian="13pt" style:font-weight-asian="bold" style:font-size-complex="14pt"/>
    </style:style>
    <style:style style:name="T19" style:family="text">
      <style:text-properties style:font-name="Times New Roman" fo:font-weight="bold" style:font-weight-asian="bold"/>
    </style:style>
    <style:style style:name="T20" style:family="text">
      <style:text-properties style:font-name="Times New Roman" fo:font-weight="normal" style:font-weight-asian="normal"/>
    </style:style>
    <style:style style:name="T21" style:family="text">
      <style:text-properties style:font-name="Times New Roman" fo:font-weight="normal" style:font-weight-asian="normal" style:font-name-complex="Times New Roman1"/>
    </style:style>
    <style:style style:name="T22" style:family="text">
      <style:text-properties fo:font-size="11pt" style:font-size-asian="11pt" style:font-size-complex="11pt"/>
    </style:style>
    <style:style style:name="T23" style:family="text">
      <style:text-properties fo:font-size="11pt" style:font-size-asian="11pt" style:language-asian="en" style:country-asian="US" style:font-name-complex="Calibri1"/>
    </style:style>
    <style:style style:name="T24" style:family="text">
      <style:text-properties fo:font-size="11pt" style:font-size-asian="11pt" style:font-size-complex="14pt"/>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font-size-asian="11pt" style:font-style-asian="italic" style:font-size-complex="14pt"/>
    </style:style>
    <style:style style:name="T27" style:family="text">
      <style:text-properties fo:font-size="11pt" fo:font-style="italic" fo:font-weight="bold" style:font-size-asian="11pt" style:font-style-asian="italic" style:font-weight-asian="bold" style:font-size-complex="11pt"/>
    </style:style>
    <style:style style:name="T28" style:family="text">
      <style:text-properties fo:font-size="11pt" fo:font-style="italic" fo:font-weight="bold" style:font-size-asian="11pt" style:font-style-asian="italic" style:font-weight-asian="bold" style:font-size-complex="14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size-complex="11pt" style:font-weight-complex="bold"/>
    </style:style>
    <style:style style:name="T31" style:family="text">
      <style:text-properties fo:font-size="11pt" fo:font-weight="bold" style:font-size-asian="11pt" style:font-weight-asian="bold" style:font-size-complex="14pt"/>
    </style:style>
    <style:style style:name="T32" style:family="text">
      <style:text-properties fo:font-size="11pt" fo:font-weight="bold" style:font-size-asian="11pt" style:font-weight-asian="bold" style:font-size-complex="14pt" style:font-weight-complex="bold"/>
    </style:style>
    <style:style style:name="T33" style:family="text">
      <style:text-properties style:language-asian="en" style:country-asian="US" style:font-name-complex="Calibri1"/>
    </style:style>
    <style:style style:name="T34" style:family="text">
      <style:text-properties fo:font-style="italic" fo:font-weight="bold" style:font-style-asian="italic" style:font-weight-asian="bold"/>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font-style-complex="italic"/>
    </style:style>
    <style:style style:name="T38"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ОТЧЕТ </text:span></text:p>
      <text:p text:style-name="P12"><text:span text:style-name="T3">о результатах </text:span><text:span text:style-name="T11">проверки штатных расписаний и правильности начисления заработной платы за прошедший период 2013 года</text:span></text:p>
      <text:p text:style-name="P8"/>
      <text:p text:style-name="P27"><text:s text:c="5"/><text:span text:style-name="T12">г. Льгов <text:s text:c="90"/>«05» июля 2013 года</text:span></text:p>
      <text:p text:style-name="P17"/>
      <text:p text:style-name="P14"><text:span text:style-name="T3">Основание для проведения контрольного мероприятия:</text:span></text:p>
      <text:p text:style-name="P14">на основании <text:span text:style-name="T8">пункта 3 раздела </text:span>«<text:span text:style-name="T8">Контрольно – ревизионные мероприятия</text:span>» <text:span text:style-name="T8">Плана работы Ревизионной комиссии города Льгова на 2013 год, утвержденного распоряжением Председателя Ревизионной комиссии города Льгова от 20.03.2013 № 1</text:span><text:tab/>Ревизионной комиссией города Льгова проведено контрольное мероприятие<text:span text:style-name="T8"> контрольно-ревизионное мероприятие </text:span>«<text:span text:style-name="T8">Проверка штатных расписаний и правильности начисления заработной платы за прошедший период 2013 года</text:span>». </text:p>
      <text:p text:style-name="P2"><text:tab/></text:p>
      <text:p text:style-name="P14"><text:span text:style-name="T3">Цель контрольного мероприятия</text:span><text:span text:style-name="T33"> </text:span></text:p>
      <text:p text:style-name="P14"><text:span text:style-name="T33">- </text:span><text:span text:style-name="T10">проверка штатного расписания МБДОУ </text:span><text:span text:style-name="T33">«</text:span><text:span text:style-name="T10">Детский сад № 3 г.Льгова</text:span><text:span text:style-name="T33">»; </text:span><text:span text:style-name="T10">МБДОУ </text:span><text:span text:style-name="T33">«</text:span><text:span text:style-name="T10">Детский сад № 5 г. Льгова</text:span><text:span text:style-name="T33">»; </text:span><text:span text:style-name="T10">МБДОУ </text:span><text:span text:style-name="T33">«</text:span><text:span text:style-name="T10">Детский сад № 8 г.Льгова</text:span><text:span text:style-name="T33">»; </text:span><text:span text:style-name="T10">МБДОУ </text:span><text:span text:style-name="T33">«</text:span><text:span text:style-name="T10">Детский сад № 9 г. Льгова;</text:span></text:p>
      <text:p text:style-name="P14"><text:span text:style-name="T33">- </text:span><text:span text:style-name="T10">проверка правильности начисления заработной платы в МБДОУ </text:span><text:span text:style-name="T33">«</text:span><text:span text:style-name="T10">Детский сад № 3 г.Льгова</text:span><text:span text:style-name="T33">»; </text:span><text:span text:style-name="T10">МБДОУ </text:span><text:span text:style-name="T33">«</text:span><text:span text:style-name="T10">Детский сад № 5 г. Льгова</text:span><text:span text:style-name="T33">»; </text:span><text:span text:style-name="T10">МБДОУ </text:span><text:span text:style-name="T33">«</text:span><text:span text:style-name="T10">Детский сад № 8 г.Льгова</text:span><text:span text:style-name="T33">»; </text:span><text:span text:style-name="T10">МБДОУ </text:span><text:span text:style-name="T33">«</text:span><text:span text:style-name="T10">Детский сад № 9 г. Льгова.</text:span></text:p>
      <text:p text:style-name="P28"/>
      <text:p text:style-name="P2"><text:span text:style-name="T3"><text:tab/>Предмет контрольного мероприятия:</text:span></text:p>
      <text:p text:style-name="P2"><text:span text:style-name="T10"><text:s/><text:tab/>- штатное расписание проверяемых учреждений;</text:span></text:p>
      <text:p text:style-name="P2"><text:span text:style-name="T10"><text:tab/>- документация касающаяся начисления заработной платы в проверяемых учреждениях.</text:span></text:p>
      <text:p text:style-name="P28"/>
      <text:p text:style-name="P14"><text:span text:style-name="T3">Объект (объекты) контрольного мероприятия:</text:span><text:span text:style-name="T33"> </text:span></text:p>
      <text:p text:style-name="P14"><text:span text:style-name="T33">-</text:span><text:span text:style-name="T10"> муниципальное бюджетное дошкольное образовательное учреждение </text:span><text:span text:style-name="T33">«</text:span><text:span text:style-name="T10">Детский сад № 3 г.Льгова</text:span><text:span text:style-name="T33">»; </text:span></text:p>
      <text:p text:style-name="P14"><text:span text:style-name="T33">- </text:span><text:span text:style-name="T10">муниципальное бюджетное дошкольное образовательное учреждение </text:span><text:span text:style-name="T33">«</text:span><text:span text:style-name="T10">Детский сад № 5 г. Льгова</text:span><text:span text:style-name="T33">»; </text:span></text:p>
      <text:p text:style-name="P14"><text:span text:style-name="T33">- </text:span><text:span text:style-name="T10">муниципальное бюджетное дошкольное образовательное учреждение </text:span><text:span text:style-name="T33">«</text:span><text:span text:style-name="T10">Детский сад № 8 г.Льгова</text:span><text:span text:style-name="T33">»; </text:span></text:p>
      <text:p text:style-name="P14"><text:span text:style-name="T33">- </text:span><text:span text:style-name="T10">муниципальное бюджетное дошкольное образовательное учреждение </text:span><text:span text:style-name="T33">«</text:span><text:span text:style-name="T10">Детский сад № 9 г. Льгова.</text:span></text:p>
      <text:p text:style-name="P13"/>
      <text:p text:style-name="P31"><text:span text:style-name="T19">Проверяемый период деятельности</text:span></text:p>
      <text:p text:style-name="P14"><text:span text:style-name="T3">- </text:span><text:span text:style-name="T10">прошедший период 2013 года .</text:span></text:p>
      <text:p text:style-name="P30"/>
      <text:p text:style-name="P2"><text:span text:style-name="T3"><text:tab/>Срок проведения контрольного мероприятия: </text:span>с «28 <text:s/>» мая <text:s/>2013 года <text:s/>по « 24 » июня 2013 года в отношении двух муниципальных бюджетных дошкольных образовательных учреждений: МБДОУ «Детский сад №3 г.Льгова» и МБДОУ «Детский сад №9 г.Льгова». </text:p>
      <text:p text:style-name="P2"><text:tab/>В отношении остальных двух учреждений: МБДОУ «Детский сад №5 г.Льгова» и МБДОУ «Детский сад №8 г.Льгова»<text:span text:style-name="T10"> </text:span><text:span text:style-name="T33">в соответствии со статьей 9.1.9 «Регламента Ревизионной комиссии города Льгова по вопросам внешнего муниципального финансового контроля», утвержденного постановлением Льговского Городского Совета депутатов от 26.04.2013 № 1, председателем Ревизионной комиссии города Льгова принято решение об изменении срока начала и окончания проведения контрольно-ревизионного мероприятия «Проверка штатных расписаний и порядок начисления заработной платы за прошедший период 2013г.» в МБДОУ «Детский сад №5 города Льгова» и в МБДОУ «Детский сад №8 города Льгова». О сроке проведения контрольного мероприятия будет сообщено дополнительно.</text:span></text:p>
      <text:p text:style-name="P31"><text:span text:style-name="T19">Перечень всех оформленных актов:</text:span></text:p>
      <text:list xml:id="list7950771407302064382" text:style-name="WWNum3">
        <text:list-item>
          <text:h text:style-name="P26" text:outline-level="1"><text:soft-page-break/><text:span text:style-name="T21">АКТ проверки штатных расписаний и правильности начисления заработной платы за прошедший период 2013 года в МБДОУ «Детский сад № 3 г. Льгова» от 24 июня 2013 года;</text:span></text:h>
        </text:list-item>
        <text:list-item>
          <text:h text:style-name="P26" text:outline-level="1"><text:span text:style-name="T21">АКТ проверки штатных расписаний и правильности начисления заработной платы за прошедший период 2013 года в МБДОУ «Детский сад № 9 г. Льгова» от 21 июня 2013 года. <text:s text:c="39"/></text:span></text:h>
        </text:list-item>
        <text:list-item>
          <text:h text:style-name="P26" text:outline-level="1"><text:span text:style-name="T21">Р</text:span><text:span text:style-name="T20">уководители проверяемых объектов с актами контрольных мероприятий ознакомлены, о наличии их письменных замечаний или возражений, либо сведения об отказе от подписи. </text:span></text:h>
        </text:list-item>
      </text:list>
      <text:p text:style-name="P30"/>
      <text:p text:style-name="P32"><text:span text:style-name="T19">Результаты контрольного мероприятия </text:span></text:p>
      <text:p text:style-name="P32"><text:span text:style-name="T19">в </text:span><text:span text:style-name="T19">МБДОУ «Детский сад № 3 г. Льгова»</text:span><text:span text:style-name="T19">:</text:span></text:p>
      <text:p text:style-name="P2"/>
      <text:p text:style-name="P2"><text:tab/>Согласно Уставу МБДОУ «Детский сад №3 г. Льгова» (далее по тексту – устав), утвержденному постановлением администрации города Льгова Курской области от 18.11.2011 № 1231 <text:s/>муниципальное бюджетное дошкольное образовательное учреждение «Детский сад №3 г. Льгова» (сокращенное наименование – МБДОУ «Детский сад №3 г. Льгова») создано на основании Постановления администрации города Льгова Курской области от 18.11.2011 № 1231. </text:p>
      <text:p text:style-name="P14">Местонахождение МБДОУ «Детский сад №3 г. Льгова»: 307752, г. Льгов Курской области, ул. Красная, д.101-Б.</text:p>
      <text:p text:style-name="P2"><text:tab/>Учредителем является администрация города Льгова Курской области. Адрес учредителя: 307750, г. Льгов Курской области, Красная площадь,13. </text:p>
      <text:p text:style-name="P2"><text:tab/>МБДОУ «Детский сад №3 г. Льгова» прошло государственную аккредитацию, что подтверждает свидетельство о государственной аккредитации от АА 187444 15.07.2008 г. регистрационный номер 1785. Лицензией от 02.05.2012 г. № 1436, выданной Комитетом образования и науки Курской области, установлено, что МБДОУ «Детский сад №3 г. Льгова» имеет право ведения образовательной деятельности по образовательным программам: основная общеобразовательная программа дошкольного образования.</text:p>
      <text:p text:style-name="P15">МБДОУ «Детский сад №3 г. Льгова» самостоятельно осуществляет финансово-хозяйственную деятельность, имеет самостоятельный баланс и лицевой счет, открытый в установленном порядке, печать установленного образца, штамп. С 21 января 2013 года, на основании постановления главы г. Льгова № 1501 от 24.10.2012 г., в учреждении сокращены должности главного бухгалтера и бухгалтера в связи с созданием МКУ «Централизованная бухгалтерия города Льгова» и передачей ведения бухгалтерского учета в данное учреждение, согласно договору на обслуживание.</text:p>
      <text:p text:style-name="P7"><text:s text:c="7"/></text:p>
      <text:p text:style-name="P8"><text:span text:style-name="T34">Локальные нормативные правовые акты по установлению заработной платы</text:span></text:p>
      <text:p text:style-name="P8"><text:span text:style-name="T34"><text:s/>в 2013 году.</text:span></text:p>
      <text:p text:style-name="P2"><text:span text:style-name="T34"><text:tab/></text:span>С <text:s/>2010 года в МБДОУ «Детский сад <text:s/>№ 3 г. Льгова» была введена новая система оплаты труда.</text:p>
      <text:p text:style-name="P14">За период январь-май 2013 года заработная плата сотрудникам МБДОУ «Детский сад №3 г. Льгова» начислялась в соответствии со штатным расписанием, положением об оплате труда работников МБДОУ «Детский сад <text:s/>№ 3 г. Льгова», утвержденным заведующей МБДОУ «Детский сад № 3 г. Льгова», принятым на заседании трудового коллектива (протокол №1 от 09.01.2012). </text:p>
      <text:p text:style-name="P18">Социально–трудовые отношения в МБДОУ «Детский сад <text:s/>№3 г. Льгова» в 2013 году регулировались коллективным договором <text:s/>и правилами внутреннего трудового распорядка, <text:s/>утвержденными: от работодателя – заведующей МБДОУ «Детский сад №3 г. Льгова», от работников – председателем первичной профсоюзной организации МБДОУ «Детский сад № 3 г. Льгова», прошедшими регистрацию в комитете по труду и занятости населения Курской области.</text:p>
      <text:p text:style-name="P14"/>
      <text:p text:style-name="P16"><text:span text:style-name="T34">Проверка составления штатного расписания </text:span></text:p>
      <text:p text:style-name="P16"><text:span text:style-name="T34">МБДОУ <text:s text:c="2"/>«Детский сад <text:s/>№ 3 г. Льгова»</text:span></text:p>
      <text:p text:style-name="P14">Штатное расписание МБДОУ «Детский сад <text:s/>№ 3 г. Льгова» составлено с учетом Постановления Минтруда РФ от 21.04.1993 N 88 «Об утверждении Нормативов по определению численности персонала, занятого обслуживанием дошкольных учреждений (ясли, ясли-сады, детские сады)», «Положения об оплате труда работников муниципального бюджетного образовательного учреждения «Детский сад № 3 г. Льгова». Согласно представленной справке <text:s/><text:soft-page-break/>МБДОУ «Детский сад №3 г. Льгова» по состоянию на 01.05.2013 учреждение посещают 186 детей, функционируют 6 групп.</text:p>
      <text:p text:style-name="P14">Руководителем учреждения утвержден штат в количестве 40,95 ед., что не превышает установленных нормативов<text:span text:style-name="T5">. </text:span></text:p>
      <text:p text:style-name="P14"><text:span text:style-name="T5">Ревизионная комиссия города Льгова, в целях оптимизации расходов рекомендует пересмотреть количество штатных единиц в сторону уменьшения по <text:s/>должности «машинист по стирке белья». В штатном расписании учреждения установлено 1,75 ставки по данной должности с учетом нормативов 1993 года. В настоящее время в учреждении используется стиральная машина типа автомат, что значительно уменьшает <text:s/>объем работ и облегчает процедуру стирки.</text:span></text:p>
      <text:p text:style-name="P14">В ходе проверки штатного расписания <text:s/>МБДОУ «Детский сад <text:s/>№ 3 <text:s/>г. Льгова» по состоянию на 01.06.2013 <text:s/>установлено, что размеры должностных окладов применены в соответствии с приложениями №1-5 к Постановлению Администрации Курской области от 25.05.2012 № 479-па. <text:s text:c="2"/><text:span text:style-name="T5">Обращаем внимание на то, что Положение об оплате труда работников Муниципального бюджетного дошкольного образовательного учреждения «Детский сад № 3 г. Льгова», <text:s/>являясь локальным нормативным актом, также должно содержать вышеуказанные приложения</text:span>. </text:p>
      <text:p text:style-name="P14"><text:span text:style-name="T5">В графе штатного расписания</text:span> <text:span text:style-name="T5">М</text:span><text:span text:style-name="T3">Б</text:span><text:span text:style-name="T5">ДОУ «Детский сад <text:s/>№ 3 г. Льгова»</text:span> <text:span text:style-name="T5">«Месячный фонд должностного оклада с учетом повышающего коэффициента» следует <text:s/>изменить наименование «Месячный фонд доплаты с учетом персонального повышающего коэффициента». Ревизионная комиссия рекомендует в вышеуказанной графе кроме суммового выражения доплаты указать размер персонального повышающего коэффициента, например - 1,957.</text:span></text:p>
      <text:p text:style-name="P14"><text:span text:style-name="T5">Компенсационные выплаты (за вредные и опасные условия труда) в размере 10-50% от должностного оклада по следующим должностям: <text:s/>шеф-повар, повар, машинист по стирке белья, подсобный рабочий, <text:s/>уборщик служебных помещений, электрик, делопроизводитель не могут быть предусмотрены штатным расписанием МДОУ «Детский сад <text:s/>№3 г. Льгова». Согласно пункту 3 раздела </text:span><text:span text:style-name="T36">III</text:span><text:span text:style-name="T5"> Положение об оплате труда работников муниципального бюджетного дошкольного образовательного учреждения «Детский сад № 3 г. Льгова» данный вид выплат устанавливается по итогам аттестации рабочих мест. «Экспертное заключение о качестве проведения работ по аттестации рабочих мест по условиям труда в МБДОУ «Детский сад № 3 г. Льгова», выданное комитетом по труду и занятости населения Курской области информирует о том, что рабочие места по вышеупомянутым должностям аттестованы без наличия вредных условий. При отмене выплат за вредные и опасные условия труда возможно повышение персонального повышающего коэффициента в целях доведения заработной платы вышеуказанных категорий работников до прежнего уровня. </text:span></text:p>
      <text:p text:style-name="P14"><text:span text:style-name="T5">Графа «стимулирующие выплаты» штатного расписания МБДОУ <text:s text:c="2"/>«Детский сад <text:s/>№ 3 г. Льгова» содержит <text:s/>надбавку в размере 10% к должностному окладу воспитателям, старшему воспитателю, музыкальному руководителю, инструктору по физкультуре за работу в группах превышающих нормативную наполняемость, что не отражено в Положении об оплате труда работников муниципального бюджетного дошкольного образовательного учреждения «Детский сад № 3 г. Льгова». В связи с этим, на основании <text:s/>Постановления Администрации города Льгова Курской области от 31.08.2010 №1109 «О внесении дополнений в Постановление Администрации города Льгова Курской области от 12.02.2010 г. №94 «Об утверждении примерного положения об оплате труда работников муниципальных образовательных учреждений города Льгова» следует внести соответствующие изменения в приложение № 6 <text:s/>«Повышающие коэффициенты к окладу за специфику работ» к <text:s/>Положению об оплате труда работников муниципального бюджетного дошкольного образовательного учреждения «Детский сад №3 г. Льгова». </text:span><text:span text:style-name="T7">Кроме того, при составлении штатного расписания в графе «стимулирующие выплаты» допущена неточность при формулировке вида выплат. Графу «категория» следует именовать «за работу в группах превышающих нормативную наполняемость».</text:span></text:p>
      <text:p text:style-name="P14"><text:span text:style-name="T5">В разделе </text:span><text:span text:style-name="T36">IV</text:span><text:span text:style-name="T5"> штатного расписания учреждения введена должность «делопроизводитель». Персональный повышающий коэффициент, применяемый к должностному окладу, установленному по этой должности, следует уменьшить так, чтобы месячный фонд заработной платы не превышал заработной платы работников </text:span><text:soft-page-break/><text:span text:style-name="T5">обслуживающего персонала. Ревизионная комиссия полагает, что <text:s/>персональный повышающий коэффициент по должности «делопроизводитель» необоснованно завышен. </text:span></text:p>
      <text:p text:style-name="P14"><text:s text:c="3"/></text:p>
      <text:p text:style-name="P8"><text:span text:style-name="T34">Проверка правильности начисления заработной платы сотрудникам </text:span></text:p>
      <text:p text:style-name="P8"><text:span text:style-name="T34">МБДОУ <text:s text:c="2"/>«Детский сад <text:s/>№ 3 г. Льгова»</text:span></text:p>
      <text:p text:style-name="P2"><text:tab/>Проверка начисления заработной платы сотрудникам МБДОУ «Детский сад №3 г. Льгова» осуществлялась выборочным методом. </text:p>
      <text:p text:style-name="P2"><text:tab/>В ходе проверки установлено, что <text:s/>сотрудникам учреждения своевременно выдавались расчетные листки о начисленной и выплаченной заработной плате за отработанные месяцы 2013 года. Предоставленные расчетно-платежные ведомости <text:s/>за январь-май 2013 года содержат необходимую информацию о <text:s/>начисленных выплатах и <text:s/>удержаниях работников учреждения.</text:p>
      <text:p text:style-name="P2"><text:tab/>Заработная плата за <text:s/>2013 год <text:s/>начислялась с учетом норм трудового законодательства, Единого тарифно-квалификационного справочника работ и профессий рабочих, Единого тарифно-квалификационного справочника должностей руководителей, специалистов и служащих, государственных гарантий по оплате труда, с учетом положения об оплате труда работников МБДОУ «Детский сад №3 г. Льгова». </text:p>
      <text:p text:style-name="P14"><text:span text:style-name="T3">В ходе проверки были выявлены нарушения в заполнении обязательных к заполнению реквизитов в карточке-справке (форма по ОКУД №0504417). </text:span>В нарушение требований Приказа Министерства финансов РФ от 15 декабря 2010 г. N 173н <text:s/>«Об утверждении форм первичных учётных документов и регистров бухгалтерского учё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и методических указаний по их применению» не заполнены виды и суммы постоянных начислений заработной платы, надбавок, доплат, сведения об использовании отпусков, виды и суммы постоянных удержаний, отметки о приеме на работу и переводах, квалификация и образование сотрудника, количество детей, дата выхода сотрудника на пенсию. Однако, к моменту окончания проверки данные нарушения полностью устранены.</text:p>
      <text:p text:style-name="P14">Положение об оплате труда работников муниципального дошкольного бюджетного образовательного учреждения «Детский сад №3 г. Льгова», реализующего программу дошкольного образования детей на территории города Льгова, <text:s/>определяет порядок начисления заработной платы педагогическим работникам, учебно-вспомогательному персоналу, младшему обслуживающему персоналу, регулирует порядок оплаты труда служащих, руководителя, заместителя руководителя и главного бухгалтера, предусматривает начисление и выплату компенсационных и стимулирующих выплат по новой системе оплаты труда. Согласно Положению об оплате труда работников муниципального бюджетного дошкольного образовательного учреждения «Детский сад №3 г. Льгова» <text:s/>решение об установлении вышеуказанных видов выплат и их размерах должен <text:s/>принимать руководитель учреждения персонально в отношении каждого конкретного работника. Приказ руководителя учреждения является основанием для начисления заработной платы работникам. В книге приказов по МБДОУ «Детский сад №3 г. Льгова» вышеупомянутые приказы отсутствуют, что является нарушением и не дает оснований для назначения выплат компенсационного и стимулирующего характера работникам учреждения. Кроме того, в соответствии с требованиями статьи 57 Трудового кодекса РФ условия оплаты труда (в том числе размер тарифной ставки или оклада (должностного оклада) работника, доплаты, надбавки и поощрительные выплаты) являются обязательными для включения в трудовой договор, заключенный <text:s/>между работником и работодателем, либо <text:s/>в дополнительное соглашение, являющееся неотъемлемой частью трудового договора.</text:p>
      <text:p text:style-name="P2"><text:tab/>Постановлением Государственного комитета Российской Федерации по статистике от 5 января 2004 N 1 «Об утверждении унифицированных форм <text:s/>первичной учётной документации по учёту труда и его оплаты» установлено ведение типовой межотраслевой формы № Т-2 (личная карточка). В учреждении карточки ведутся не по всем работникам. При заполнении формы №Т-2, <text:s/>обязательные записи о предоставлении очередного отпуска работнику не делаются. </text:p>
      <text:p text:style-name="P2"><text:tab/>При проверке правильности начисления заработной платы за период с 01.01.2013 по 01.06.2013 года <text:s/>были выявлены следующие нарушения.</text:p>
      <text:p text:style-name="P19">Заработная плата К.., <text:s/>работающей в должности «воспитатель», <text:s/>начислена в 2013 году, исходя из должностного оклада при наличии <text:span text:style-name="T35">II</text:span> квалификационной категории. Однако, согласно Приказу руководителя учреждения <text:span text:style-name="T35">II</text:span> квалификационная категория по должности «воспитатель» <text:soft-page-break/>присвоена К. с 01.12.2006 года сроком на 5 лет, т.е. до 01.12.2011 года. Таким образом, начисление заработной платы К. по должности «воспитатель», исходя из должностного оклада при наличии <text:span text:style-name="T35">II</text:span> квалификационной категории, с 01.12.2011 года <text:s/>является необоснованным.</text:p>
      <text:p text:style-name="P19">Заработная плата Г., работающей в должности «воспитатель», <text:s/>начислена в 2013 году, исходя из должностного оклада при наличии <text:span text:style-name="T35">II</text:span> квалификационной категории. Однако, согласно Приказу руководителя учреждения <text:span text:style-name="T35">II</text:span> квалификационная категория по должности «воспитатель» присвоена Г. с 17.11.2012 года сроком на 5 лет, т.е. до 17.10.2012 года. Таким образом, начисление заработной платы Г. по должности «воспитатель», исходя из должностного оклада при наличии <text:span text:style-name="T35">II</text:span> квалификационной категории, с 17.10.2012 года <text:s/>является необоснованным.</text:p>
      <text:p text:style-name="P20">Заработная плата Р., <text:s/>работающей в должности «воспитатель», <text:s/>начислена в 2013 году, исходя из должностного оклада при наличии <text:span text:style-name="T35">II</text:span> квалификационной категории. Однако, согласно Приказу руководителя учреждения <text:span text:style-name="T35">II</text:span> квалификационная категория по должности «воспитатель» присвоена Р. с 17.04.2007 года сроком на 5 лет, т. е. до 17.04.2012 года. Таким образом, начисление заработной платы Р. по должности «воспитатель», исходя из должностного оклада при наличии <text:span text:style-name="T35">II</text:span> квалификационной категории, с 17.04.2012 года <text:s/>является необоснованным.</text:p>
      <text:p text:style-name="P19">В соответствии со статьёй 122 Трудового кодекса РФ оплачиваемый отпуск должен предоставляться работнику ежегодно. Согласно статье 126 Трудового кодекса РФ часть ежегодного оплачиваемого отпуска, превышающая 28 календарных дней, по письменному заявлению работника может быть заменена денежной компенсацией. В нарушение данной статьи трудового законодательства машинисту по стирке белья в марте 2013 года была выплачена компенсация за неиспользованный отпуск (28 календарных дней) в размере 7202,64 руб.</text:p>
      <text:p text:style-name="P21">При увольнении главного бухгалтера ей была начислена и выплачена компенсация за неиспользованный отпуск в количестве 125 календарных дней в размере 54481,97 руб. В ходе проверки было выявлено, что расчеты дней отпуска подлежащих компенсации производились с учетом дополнительного отпуска в количестве 14 календарных дней. На основании статьи 119 Трудового кодекса РФ дополнительный оплачиваемый отпуск определяется коллективном договором или правилами внутреннего трудового распорядка. Однако в МБДОУ «Детский сад №3» дополнительный отпуск главному бухгалтеру вышеуказанными документами не регламентируется. Отсюда следует, что количество неиспользованных дней отпуска составило 55 календарных дней и подлежат денежной компенсации в размере 23972,9 руб.</text:p>
      <text:p text:style-name="P19">Необходимо отметить, что в соответствии со статьёй 124 Трудового кодекса РФ только в исключительных случаях, когда предоставление отпуска работнику в текущем рабочем году может неблагоприятно отразиться на нормальном ходе работы организации, допускается с согласия работника перенесение отпуска на следующий рабочий год. При этом отпуск должен быть использован не позднее 12 месяцев после окончания того рабочего года, за который он предоставляется. Запрещается непредоставление ежегодного оплачиваемого отпуска в течение двух лет подряд. Однако, отпуска главному бухгалтеру за периоды: 16.02.2007 – 15.02.2008 (не предоставлялся); 16.02.2010 – 15.02.2011; 16.02.2011 – 15.02.2012; 16.02.2012 – 15.02.2013 – предоставлялись <text:s/>с нарушением <text:s/>требований закона.</text:p>
      <text:p text:style-name="P19">На основании статей 284, 285 Трудового кодекса РФ продолжительность рабочего времени при работе по совместительству не должна превышать четырех часов в день. При этом оплата труда должна производиться пропорционально отработанному времени. В ходе проверки было выявлено, что в МБДОУ «Детский сад №3 города Льгова» с 01.02.2012 на должность дворника по совместительству была принята С. В нарушение действующего трудового законодательства оплата труда производится ей, исходя из полного должностного оклада с применением надбавок согласно штатному расписанию по норме часов за ставку рабочего времени.</text:p>
      <text:p text:style-name="P22">На основании приказа руководителя учреждения Е., воспитателю <text:span text:style-name="T35">I</text:span> категории, <text:s/>в мае 2013 года производилась доплата к должностному окладу в размере 0,5 ставки воспитателя по <text:span text:style-name="T35">II</text:span> квалификационной категории на время отсутствия Г.. При этом оплата труда за совмещение и все выплаты должны производится согласно аттестации работника, т.е. исходя из <text:span text:style-name="T35">I</text:span> <text:s/>квалификационной категории.</text:p>
      <text:p text:style-name="P22">На период болезни инструктора по физкультуре, Руководителем был издан приказ №21 от 18.03.2013 об установлении доплаты к должностному окладу в размере 0,5 ставки инструктора по физкультуре воспитателю К.. Фактически данная доплата К. не была произведена. При этом за 1,0 ставку инструктора по физкультуре <text:span text:style-name="T35">I</text:span> категории была произведена доплата А., <text:s/>принятой на должность кастелянши с 01.02.2013, не имеющей квалификационной категории инструктора по физкультуре. Приказа о совмещении должностей на А. не издавалось.</text:p>
      <text:p text:style-name="P22"><text:soft-page-break/>При начислении заработной платы инструктору по физкультуре, была допущена ошибка при расчете повышающего коэффициента в марте и мае 2013 года. Для устранения данного нарушения необходимо произвести перерасчет.</text:p>
      <text:p text:style-name="P22">Аналогичное нарушение было выявлено и при начислении заработной платы В. за май 2013 года. Кроме того, не учтен один день отпуска без сохранения заработной платы. Также необходимо произвести перерасчет.</text:p>
      <text:p text:style-name="P22">Согласно приказу руководителя учреждения от 01.04.2013 №25 временно работающая младшим воспитателем С. была уволена по статье 80 Трудового кодекса РФ с 01.04.2013. В дальнейшем был издан приказ от 07.05.2013 №45 о переводе С. на 0,9 ставки младшего воспитателя с 07.05.2013. Фактически вышеуказанный работник продолжал работать и ему осуществлялось начисление заработной платы за период с 01.04.2013 по 07.05.2013. В связи с этим руководителю учреждения необходимо обратить внимание на правильность и последовательность издания приказов.</text:p>
      <text:p text:style-name="P22">Аналогичные нарушения прослеживаются и по другим работникам детского сада:</text:p>
      <text:p text:style-name="P22">-И.В. исполняет обязанности завхоза на время отпуска, приказ отсутствует;</text:p>
      <text:p text:style-name="P22">-К. отозвана из отпуска в марте месяце, приказ отсутствует;</text:p>
      <text:p text:style-name="P22">-М. издан дублирующий приказ о премировании;</text:p>
      <text:p text:style-name="P22">-И.А. нет приказа на отпуск в апреле 2013года и т. д.</text:p>
      <text:p text:style-name="P19"><text:s/><text:span text:style-name="T3">В результате выявленных нарушений за период с 01 января 2013 года сложилась необоснованно начисленная и выплаченная заработная плата в общей сумме 76847,50 руб.</text:span><text:span text:style-name="T6"> (с <text:s/>учетом начислений на ФОТ - <text:s/>100055,44 руб.)</text:span>, в том числе:</text:p>
      <text:p text:style-name="P23">- воспитателю К.<text:span text:style-name="T37"> в сумме 4192,16 <text:s/>руб. (с <text:s/>учетом начислений на ФОТ -5458,19 руб.),</text:span></text:p>
      <text:p text:style-name="P23"><text:span text:style-name="T37">- воспитателю Г. в сумме 5060,49 руб. (с учетом начислений на ФОТ -6588,76 руб.)</text:span></text:p>
      <text:p text:style-name="P24"><text:span text:style-name="T37">- воспитателю Р. в сумме 4502,69 руб. (с учетом начислений на ФОТ -5862,5 руб.)</text:span></text:p>
      <text:p text:style-name="P23"><text:span text:style-name="T37">- В. машинисту по стирке белья в размере 7202,64 руб. (с учетом начислений на ФОТ — 9377,84 руб)</text:span></text:p>
      <text:p text:style-name="P22"><text:span text:style-name="T37">- А. кастелянше в сумме 7419,19 руб. (с учетом начислений на ФОТ — 9659,79 руб.)</text:span></text:p>
      <text:p text:style-name="P23"><text:span text:style-name="T37">- дворнику С. в сумме 17960,43 руб. (с учетом начислений на ФОТ-23384,47 руб.)</text:span></text:p>
      <text:p text:style-name="P23"><text:span text:style-name="T37">- главному бухгалтеру в сумме 30509,9 руб. ( с учетом начислений на ФОТ-39723,89 руб.)</text:span></text:p>
      <text:p text:style-name="P8"><text:span text:style-name="T34"><text:s/>Выводы и предложения</text:span></text:p>
      <text:p text:style-name="P9"/>
      <text:list xml:id="list7334214303482226138" text:style-name="WWNum4">
        <text:list-item>
          <text:p text:style-name="P4">Разработать новую редакцию или внести изменения в <text:s/>Положение об оплате труда работников муниципального бюджетного дошкольного образовательного учреждения «Детский сад №3 г. Льгова».</text:p>
        </text:list-item>
        <text:list-item>
          <text:p text:style-name="P4">Привести должностные оклады и причитающиеся к ним выплаты воспитателям К., Г., Р. в соответствие с имеющейся (или отсутствующей) квалификационной категорией.</text:p>
        </text:list-item>
        <text:list-item>
          <text:p text:style-name="P4">Производить оплату труда дворнику С., являющейся внешним совместителем, пропорционально отработанному времени из расчеты половины нормы часов за ставку. </text:p>
        </text:list-item>
        <text:list-item>
          <text:p text:style-name="P4">Внести изменения в штатное расписание МБДОУ «Детский сад №3 г. Льгова» согласно рекомендациям, изложенным в пункте 3 настоящего акта. <text:s/></text:p>
        </text:list-item>
        <text:list-item>
          <text:p text:style-name="P4">Руководителю МБДОУ «Детский сад №3 г. Льгова» оформить приказы на <text:s/>все причитающиеся работникам выплаты (стимулирующие, компенсационные, ППК и пр.) на основании «Положение об оплате труда работников МБДОУ «Детский сад №3 г. Льгова»» с указанием, в обязательном порядке, применяемого раздела, пункта, подпункта и приложения.</text:p>
        </text:list-item>
        <text:list-item>
          <text:p text:style-name="P4">Во исполнение требований статьи 57 Трудового кодекса РФ руководителю МБДОУ «Детский сад №3 г. Льгова» заключить дополнительные соглашения к трудовым договорам работников, регламентирующие условия оплаты их труда с указанием всех <text:s/>выплат.</text:p>
        </text:list-item>
        <text:list-item>
          <text:p text:style-name="P4">Рекомендовать руководителю МБДОУ «Детский сад №3 г. Льгова» вести документацию учреждения в соответствии с требованиями законодательства.</text:p>
        </text:list-item>
        <text:list-item>
          <text:p text:style-name="P4">Оформить на всех работников <text:s/>форму № Т-2 (личная карточка) и вносить записи о предоставлении ежегодного очередного оплачиваемого отпуска.</text:p>
        </text:list-item>
        <text:list-item>
          <text:p text:style-name="P4">Принять меры к восстановлению в бюджет необоснованно начисленной и выплаченной заработной платы. </text:p>
        </text:list-item>
      </text:list>
      <text:p text:style-name="P3"/>
      <text:p text:style-name="P32"><text:span text:style-name="T19">Результаты контрольного мероприятия </text:span></text:p>
      <text:p text:style-name="P32"><text:soft-page-break/><text:span text:style-name="T19">в </text:span><text:span text:style-name="T19">МБДОУ «Детский сад № 9 г. Льгова»</text:span><text:span text:style-name="T19">:</text:span></text:p>
      <text:p text:style-name="P2"><text:tab/>Согласно Уставу МБДОУ «Детский сад №9 г. Льгова» (далее по тексту – устав), утвержденному постановлением администрации г. Льгова Курской области от 18.11.2011 № 1233 <text:s/>муниципальное дошкольное образовательное учреждение «Детский сад №9 г. Льгова» (сокращенное наименование – МДОУ «Детский сад №9 г. Льгова») создано на основании Постановления администрации г.Льгова Курской области от 18.11.2011 № 1233. </text:p>
      <text:p text:style-name="P14">Местонахождение МДОУ «Детский сад №9 г. Льгова»: 307750, г. Льгов Курской области, ул. Советская, д.40.</text:p>
      <text:p text:style-name="P2"><text:tab/>Учредителем является администрация города Льгова Курской области. Адрес учредителя: 307750, г. Льгов Курской области, Красная площадь,13. </text:p>
      <text:p text:style-name="P2"><text:tab/>МБДОУ «Детский сад №9 г. Льгова» прошло государственную аккредитацию, что подтверждает свидетельство о государственной аккредитации от АА 187442 15.07.2008 г. регистрационный номер 1783. Лицензией от 02.02.2012 г. № 1432, выданной Комитетом образования и науки Курской области, установлено, что МДОУ «Детский сад №9 г. Льгова» имеет право ведения образовательной деятельности по образовательным программам: основная общеобразовательная программа дошкольного образования.</text:p>
      <text:p text:style-name="P15">МБДОУ «Детский сад №9 г. Льгова» самостоятельно осуществляет финансово-хозяйственную деятельность, имеет самостоятельный баланс и лицевой счет, открытый в установленном порядке, печать установленного образца, штамп. С 21 января 2013 года, на основании постановления главы г. Льгова № 1501 от 24.10.2012 г., в учреждении сокращены должности главного бухгалтера и бухгалтера в связи с созданием МКУ «Централизованная бухгалтерия» и передачей ведения бухгалтерского учета в данное учреждение, согласно договору на обслуживание.</text:p>
      <text:p text:style-name="P7"><text:s text:c="7"/></text:p>
      <text:p text:style-name="P8"><text:span text:style-name="T34">Локальные нормативные правовые акты по установлению заработной платы </text:span></text:p>
      <text:p text:style-name="P8"><text:span text:style-name="T34">в 2013 году.</text:span></text:p>
      <text:p text:style-name="P2"><text:span text:style-name="T34"><text:tab/></text:span>С <text:s/>2010 года в МБДОУ «Детский сад <text:s/>№ 9 г. Льгова» была введена новая система оплаты труда.</text:p>
      <text:p text:style-name="P14">За период январь-май 2013 года заработная плата сотрудникам МБДОУ «Детский сад №9 г. Льгова» начислялась в соответствии со штатным расписанием, положением об оплате труда работников МБДОУ «Детский сад <text:s/>№ 9 г. Льгова», утвержденным заведующей МБДОУ «Детский сад № 9 г. Льгова», принятым общим собранием трудового коллектива (протокол №1 от 09.01.2013). </text:p>
      <text:p text:style-name="P14">Социально–трудовые отношения в МБДОУ «Детский сад <text:s/>№9 г. Льгова» в 2013 году регулировались коллективным договором <text:s/>и правилами внутреннего трудового распорядка, <text:s/>утвержденными: от работодателя -заведующей МБДОУ «Детский сад №9 г. Льгова», от работников -председателем первичной профсоюзной организации МБДОУ «Детский сад № 9 г. Льгова», прошедшими регистрацию в комитете по труду и занятости населения Курской области.</text:p>
      <text:p text:style-name="P14"/>
      <text:p text:style-name="P16"><text:span text:style-name="T34">Проверка составления штатного расписания </text:span></text:p>
      <text:p text:style-name="P16"><text:span text:style-name="T34">МБДОУ <text:s text:c="2"/>«Детский сад <text:s/>№ 9 г. Льгова»</text:span></text:p>
      <text:p text:style-name="P14">Штатное расписание МБДОУ «Детский сад <text:s/>№ 9 г. Льгова» составлено с учетом Постановления Минтруда РФ от 21.04.1993 N 88 «Об утверждении Нормативов по определению численности персонала, занятого обслуживанием дошкольных учреждений (ясли, ясли-сады, детские сады)», «Положения об оплате труда работников Муниципального бюджетного образовательного учреждения «Детский сад № 9 г. Льгова». Согласно представленной справке <text:s/>МБДОУ «Детский сад №9 г. Льгова» по состоянию на 27.05.2013 учреждение посещают 176 детей, функционируют 7 групп.</text:p>
      <text:p text:style-name="P14">Руководителем учреждения утвержден штат в количестве 44,45 ед., что не превышает установленных нормативов<text:span text:style-name="T5">. </text:span></text:p>
      <text:p text:style-name="P14"><text:span text:style-name="T5">Ревизионная комиссия города Льгова считает возможным введения в штат учреждения <text:s/>должности электрика при наличии необходимости. Одновременно с этим, в целях оптимизации расходов рекомендуется пересмотреть количество штатных единиц в сторону уменьшения по <text:s/>должности «машинист по стирке белья». В штатном расписании учреждения установлено 1,75 ставки по данной должности с учетом нормативов 1993 года. В настоящее время в учреждении используется стиральная машина типа автомат, что значительно уменьшает <text:s/>объем работ и облегчает процедуру стирки.</text:span></text:p>
      <text:p text:style-name="P14"><text:soft-page-break/>В ходе проверки штатного расписания <text:s/>МБДОУ «Детский сад <text:s/>№ 9 г. Льгова» по состоянию на 01.06.2013 <text:s/>установлено, что размеры должностных окладов применены в соответствии с приложениями №1-5 к Постановлению Администрации Курской области от 25.05.2012 № 479-па. <text:s text:c="2"/><text:span text:style-name="T5">Обращаем внимание на то, что Положение об оплате труда работников Муниципального бюджетного дошкольного образовательного учреждения «Детский сад № 9 г. Льгова», <text:s/>являясь локальным нормативным актом, также должно содержать вышеуказанные приложения</text:span>. </text:p>
      <text:p text:style-name="P14"><text:span text:style-name="T5">В графе штатного расписания</text:span> <text:span text:style-name="T5">М</text:span><text:span text:style-name="T3">Б</text:span><text:span text:style-name="T5">ДОУ «Детский сад <text:s/>№ 9 г. Льгова»</text:span> <text:span text:style-name="T5">«Месячный фонд доплаты с учетом персонального повышающего коэффициента» ревизионная комиссия рекомендует кроме суммового выражения доплаты указать размер персонального повышающего коэффициента, например- 1,957.</text:span></text:p>
      <text:p text:style-name="P14"><text:span text:style-name="T5">Компенсационные выплаты (за вредные и опасные условия труда) в размере 10-12% от должностного оклада по следующим должностям: <text:s/>шеф-повар, повар, машинист по стирке белья, подсобный рабочий, дворник, уборщик служебных помещений, делопроизводитель не могут быть предусмотрены штатным расписанием МДОУ «Детский сад <text:s/>№ 9 г.Льгова». Согласно пункту 3 раздела </text:span><text:span text:style-name="T36">III</text:span><text:span text:style-name="T5"> Положение об оплате труда работников Муниципального бюджетного дошкольного образовательного учреждения «Детский сад № 9 г. Льгова» данный вид выплат устанавливается по итогам аттестации рабочих мест. «Экспертное заключение о качестве проведения работ по аттестации рабочих мест по условиям труда в МБДОУ «Детский сад № 9 г. Льгова», выданное комитетом по труду и занятости населения Курской области № 08.4-06/59 от 14.01.2013, информирует о том, что рабочие места по вышеупомянутым должностям аттестованы без наличия вредных условий. При отмене выплат за вредные и опасные условия труда возможно повышение персонального повышающего коэффициента в целях доведения заработной платы вышеуказанных категорий работников до прежнего уровня. </text:span></text:p>
      <text:p text:style-name="P14"><text:span text:style-name="T5">Графа «стимулирующие выплаты» штатного расписания МБДОУ <text:s text:c="2"/>«Детский сад <text:s/>№ 9 г. Льгова» содержит <text:s/>надбавку в размере 10% к должностному окладу воспитателям, старшему воспитателю, музыкальному руководителю, инструктору по физкультуре за работу в группах превышающих нормативную наполняемость, что не отражено в Положении об оплате труда работников муниципального бюджетного дошкольного образовательного учреждения «Детский сад № 9 г. Льгова». В связи с этим, на основании <text:s/>Постановления Администрации города Льгова Курской области от 31.08.2010 №1109 следует внести соответствующие изменения в приложение № 6 <text:s/>«Повышающие коэффициенты к окладу за специфику работ» к <text:s/>Положению об оплате труда работников муниципального бюджетного дошкольного образовательного учреждения «Детский сад № 9 г. Льгова».</text:span></text:p>
      <text:p text:style-name="P14"><text:span text:style-name="T5">Подпункт 8.3, пункта 8, раздела </text:span><text:span text:style-name="T36">II</text:span><text:span text:style-name="T5"> Положении об оплате труда работников муниципального бюджетного дошкольного образовательного учреждения «Детский сад № 9 г. Льгова» определяет, что должностные оклады заместителей руководителей устанавливаются на 10-30 процентов ниже должностных окладов руководителей этих <text:s/>учреждений. Однако, размер должностного оклада по должности «Заместитель заведующего по АХР» в разделе «Административно-управленческий персонал» установлен без соблюдения данного положения. <text:s/>Рекомендуется: при изменении <text:s/>размера оклада по должности «Заместитель заведующего по АХР» месячный фонд заработной платы по вышеуказанной должности оставить прежним путем уменьшения персонального повышающего коэффициента.</text:span></text:p>
      <text:p text:style-name="P14"><text:s text:c="3"/></text:p>
      <text:p text:style-name="P8"><text:span text:style-name="T34">Проверка правильности начисления заработной платы сотрудникам </text:span></text:p>
      <text:p text:style-name="P8"><text:span text:style-name="T34">МБДОУ <text:s text:c="2"/>«Детский сад <text:s/>№ 9 г. Льгова»</text:span></text:p>
      <text:p text:style-name="P1"><text:tab/>Проверка начисления заработной платы сотрудникам МБДОУ «Детский сад №9 г. Льгова» осуществлялась выборочным методом. </text:p>
      <text:p text:style-name="P2"><text:s text:c="7"/>В ходе проверки установлено, что <text:s/>сотрудникам учреждения своевременно выдавались расчетные листки о начисленной и выплаченной заработной плате за отработанные месяцы 2013 года. Предоставленные расчетно-платежные ведомости <text:s/>за январь-апрель 2013 года содержат необходимую информацию о количестве отработанных дней, начисленных выплатах и <text:s/>удержаниях работников учреждения.</text:p>
      <text:p text:style-name="P2"><text:s text:c="5"/><text:tab/>Заработная плата за <text:s/>2013 год <text:s/>начислялась с учетом норм трудового законодательства, Единого тарифно-квалификационного справочника работ и профессий рабочих, Единого тарифно-<text:soft-page-break/>квалификационного справочника должностей руководителей, специалистов и служащих, государственных гарантий по оплате труда, с учетом положения об оплате труда работников МБДОУ«Детский сад №9 г.Льгова». </text:p>
      <text:p text:style-name="P14"><text:span text:style-name="T3">В ходе проверки были выявлены нарушения в заполнении обязательных к заполнению реквизитов в карточке-справке (форма по ОКУД №0504417). </text:span>В нарушение требований Приказа Министерства финансов РФ от 15 декабря 2010 г. N 173н <text:s/>«Об утверждении форм первичных учётных документов и регистров бухгалтерского учё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и методических указаний по их применению» не заполнены виды и суммы постоянных начислений заработной платы, надбавок, доплат, сведения об использовании отпусков, виды и суммы постоянных удержаний, отметки о приеме на работу и переводах, квалификация и образование сотрудника, количество детей, дата выхода сотрудника на пенсию. Однако, к моменту окончания проверки данные нарушения полностью устранены.</text:p>
      <text:p text:style-name="P14">Положение об оплате труда работников муниципального дошкольного бюджетного образовательного учреждения «Детский сад №9 г. Льгова», реализующего программу дошкольного образования детей на территории города Льгова, <text:s/>определяет порядок начисления заработной платы педагогическим работникам, учебно-вспомогательному персоналу, младшему обслуживающему персоналу, регулирует порядок оплаты труда служащих, руководителя, заместителя руководителя и главного бухгалтера, предусматривает начисление и выплату компенсационных и стимулирующих выплат по новой системе оплаты труда. Согласно Положению об оплате труда работников муниципального бюджетного дошкольного образовательного учреждения «Детский сад №9 г. Льгова» <text:s/>решение об установлении вышеуказанных видов выплат и их размерах должен <text:s/>принимать руководитель учреждения персонально в отношении конкретного работника. Приказ руководителя учреждения является основанием для начисления заработной платы работникам. В книге приказов по МБДОУ «Детский сад №9 г. Льгова» вышеупомянутые приказы отсутствуют, что является нарушением и не дает оснований для назначения выплат компенсационного и стимулирующего характера. Кроме того, в соответствии с требованиями статьи 57 Трудового кодекса РФ условия оплаты труда (в том числе размер тарифной ставки или оклада (должностного оклада) работника, доплаты, надбавки и поощрительные выплаты) являются обязательными для включения в трудовой договор, заключенный <text:s/>между работником и работодателем.</text:p>
      <text:p text:style-name="P2"><text:tab/>В проверяемом учреждении 21.12.2012 был <text:s/>издан приказ №99 «Об изменениях оплаты труда». Пунктом 4 данного приказа главному бухгалтеру поручено подготовить и заключить дополнительные соглашения к трудовому договору, что в настоящее время не исполнено. Типовая межотраслевая форма № Т-2 (личная карточка) ведется не по всем работникам. При заполнении формы №Т-2, в обязательном порядке необходимо делать записи о предоставлении очередного отпуска работнику. <text:s/>В личном деле заведующей МБДОУ «Детский сад №9 г. Льгова» нет «Трудового договора с руководителем муниципального учреждения».</text:p>
      <text:p text:style-name="P2"><text:tab/>При проверке правильности начисления зарплаты за период с 01.01.2013 по 01.05.2013 года, исходя из установленных должностных окладов в соответствии с присвоенной квалификационной категорией, <text:s/>выявлено следующее:</text:p>
      <text:p text:style-name="P2"><text:tab/>1. Заработная плата П., работающей по основной должности «учитель-логопед» и совмещающей должность «старший воспитатель», <text:s/>начислена в 2013 году, исходя из должностных окладов при наличии <text:span text:style-name="T35">I</text:span> квалификационной категории по обеим должностям. Однако, аттестационные листы, хранящиеся в личном деле работника, подтверждают присвоение <text:span text:style-name="T35">I</text:span> квалификационной категории по должности «учитель-логопед» с 01.02.2008 года сроком на 5 лет, т. е. до 01.02.2013 года; <text:s/>по должности «воспитатель» - с <text:s/>01.02.2013 года по 01.02.2018 года. Таким образом, начисление заработной платы по должности «учитель-логопед», исходя из должностного оклада при наличии <text:span text:style-name="T35">I</text:span> квалификационной категории, с 01.02.2013 года и начисление заработной платы по должности «воспитатель», исходя из должностного оклада при наличии <text:span text:style-name="T35">I</text:span> квалификационной категории, с 01.01.2013 по 01.02.2013 года является необоснованным. </text:p>
      <text:p text:style-name="P2"><text:tab/>2. Заработная плата М., принятой на должность «инструктор по физической культуре», <text:s/>начислялась, исходя из должностного оклада при наличии <text:span text:style-name="T35">II</text:span> квалификационной категории, а согласно аттестационному листу вышеуказанная категория присвоена 04.10.2010 года по должности «воспитатель». Таким образом, начисление заработной платы по должности <text:soft-page-break/>«инструктор по физической культуре», исходя из должностного оклада при наличии <text:span text:style-name="T35">II</text:span> квалификационной категории, с 01.01.2013 года является необоснованным.</text:p>
      <text:p text:style-name="P2"><text:tab/> В результате сложилась излишне начисленная и выплаченная заработная плата в общей сумме 4582 руб. 15 коп.<text:span text:style-name="T37"> (с <text:s/>учетом начислений на ФОТ - 5965 руб. 96 коп.)</text:span>, в том числе:</text:p>
      <text:list xml:id="list7121121555142444170" text:style-name="WWNum5">
        <text:list-item>
          <text:list>
            <text:list-item>
              <text:p text:style-name="P5">учителю-логопеду <text:span text:style-name="T37">в сумме 2236 <text:s/>рублей 95 копеек (с <text:s/>учетом начислений на ФОТ -2912 рублей 51 копеек),</text:span></text:p>
            </text:list-item>
            <text:list-item>
              <text:p text:style-name="P5"><text:span text:style-name="T37">инструктору по физической культуре в сумме 2345 рублей 20 копеек (с учетом начислений на ФОТ -3053 рубля 45 копеек)</text:span></text:p>
            </text:list-item>
          </text:list>
        </text:list-item>
      </text:list>
      <text:p text:style-name="P2"><text:tab/></text:p>
      <text:p text:style-name="P8"><text:span text:style-name="T34">Выводы и предложения</text:span></text:p>
      <text:p text:style-name="P9"/>
      <text:list xml:id="list5908754535849491136" text:style-name="WWNum6">
        <text:list-item>
          <text:p text:style-name="P6">Разработать новую редакцию или внести изменения в <text:s/>Положение об оплате труда работников муниципального бюджетного дошкольного образовательного учреждения «Детский сад №9 г. Льгова».</text:p>
        </text:list-item>
        <text:list-item>
          <text:p text:style-name="P6">Привести должностные оклады и причитающиеся к ним выплаты инструктора по физкультуре и учителя-логопеда в соответствие с присвоенной квалификационной категорией.</text:p>
        </text:list-item>
        <text:list-item>
          <text:p text:style-name="P6">Внести изменения в штатное расписание МБДОУ «Детский сад №9 г. Льгова» согласно рекомендаций изложенных в пункте 3 настоящего акта. <text:s/></text:p>
        </text:list-item>
        <text:list-item>
          <text:p text:style-name="P6">Руководителю МБДОУ «Детский сад №9 г. Льгова» оформить приказы на <text:s/>все причитающиеся работникам выплаты (стимулирующие, компенсационные, ППК и пр.) на основании «Положение об оплате труда», с указанием, в обязательном порядке, применяемого раздела, пункта, подпункта и приложения.</text:p>
        </text:list-item>
        <text:list-item>
          <text:p text:style-name="P6">Во исполнение требований статьи 57 Трудового кодекса РФ заключить дополнительные соглашения к трудовым договорам работников, регламентирующие условия оплаты труда с указанием всех <text:s/>выплат.</text:p>
        </text:list-item>
        <text:list-item>
          <text:p text:style-name="P6">Оформить на всех работников <text:s/>форму № Т-2 (личная карточка) и вносить записи о предоставлении ежегодного очередного отпуска.</text:p>
        </text:list-item>
      </text:list>
      <text:p text:style-name="P29"/>
      <text:p text:style-name="P29"/>
      <text:p text:style-name="P28"/>
      <text:p text:style-name="P2"><text:span text:style-name="T3">Председатель</text:span></text:p>
      <text:p text:style-name="P2"><text:span text:style-name="T3">Ревизионной комиссии города Льгова</text:span><text:span text:style-name="T3"> <text:s text:c="50"/>О.А. Поветкина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text-align="center"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2.223cm" fo:margin-right="0cm" fo:margin-top="0.423cm" fo:margin-bottom="0.106cm" fo:hyphenation-ladder-count="no-limit" fo:text-indent="-0.635cm" style:auto-text-indent="false" fo:keep-with-next="always">
        <style:tab-stops>
          <style:tab-stop style:position="2.223cm"/>
        </style:tab-stops>
      </style:paragraph-properties>
      <style:text-properties style:font-name="Arial1" fo:font-size="16pt" fo:font-weight="bold" style:letter-kerning="true" style:font-size-asian="16pt" style:language-asian="ar" style:country-asian="SA" style:font-weight-asian="bold" style:font-name-complex="Arial2" style:font-size-complex="16pt" style:font-weight-complex="bold" fo:hyphenate="false" fo:hyphenation-remain-char-count="2" fo:hyphenation-push-char-count="2"/>
    </style:style>
    <style:style style:name="ConsNormal" style:family="paragraph" style:default-outline-level="">
      <style:paragraph-properties fo:margin="100%" fo:margin-left="0cm" fo:margin-right="0cm" fo:text-align="start" style:justify-single-word="false" fo:orphans="0" fo:widows="0" fo:hyphenation-ladder-count="no-limit" fo:text-indent="1.27cm" style:auto-text-indent="false" style:writing-mode="lr-tb"/>
      <style:text-properties style:use-window-font-color="true" style:font-name="Arial1"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Times New Roman1" style:font-size-asian="16pt" style:language-asian="ar" style:country-asian="SA" style:font-weight-asian="bold" style:font-name-complex="Arial2" style:font-size-complex="16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ListLabel_20_1" style:display-name="ListLabel 1" style:family="text">
      <style:text-properties fo:font-size="8pt" style:font-size-asian="8pt"/>
    </style:style>
    <style:style style:name="ListLabel_20_2" style:display-name="ListLabel 2"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23cm" fo:text-indent="-0.635cm" fo:margin-left="2.2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493cm" fo:text-indent="-0.635cm" fo:margin-left="3.493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Оля</meta:initial-creator>
    <meta:editing-cycles>5</meta:editing-cycles>
    <meta:print-date>2013-07-08T07:45:00</meta:print-date>
    <meta:creation-date>2013-07-05T11:35:00</meta:creation-date>
    <dc:date>2013-10-30T11:58:26.64</dc:date>
    <meta:editing-duration>PT1H49M9S</meta:editing-duration>
    <meta:generator>OpenOffice.org/3.4.1$Win32 OpenOffice.org_project/341m1$Build-9593</meta:generator>
    <meta:document-statistic meta:table-count="0" meta:image-count="0" meta:object-count="0" meta:page-count="10" meta:paragraph-count="141" meta:word-count="4883" meta:character-count="380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